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rel-column-width="6*"/>
    </style:style>
    <style:style style:family="table-column" style:parent-style-name="colspec" style:name="id1-3-2-2-14-3-1-2">
      <style:table-column-properties style:rel-column-width="52*"/>
    </style:style>
    <style:style style:family="table-column" style:parent-style-name="colspec" style:name="id1-3-2-2-14-3-1-3">
      <style:table-column-properties style:rel-column-width="29*"/>
    </style:style>
    <style:style style:family="table-column" style:parent-style-name="colspec" style:name="id1-3-2-2-14-5-1-1">
      <style:table-column-properties style:rel-column-width="6*"/>
    </style:style>
    <style:style style:family="table-column" style:parent-style-name="colspec" style:name="id1-3-2-2-14-5-1-2">
      <style:table-column-properties style:rel-column-width="52*"/>
    </style:style>
    <style:style style:family="table-column" style:parent-style-name="colspec" style:name="id1-3-2-2-14-5-1-3">
      <style:table-column-properties style:rel-column-width="29*"/>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52*"/>
    </style:style>
    <style:style style:family="table-column" style:parent-style-name="colspec" style:name="id1-3-2-2-14-8-1-3">
      <style:table-column-properties style:rel-column-width="29*"/>
    </style:style>
    <style:style style:family="table-column" style:parent-style-name="colspec" style:name="id1-3-2-2-14-11-1-1">
      <style:table-column-properties style:rel-column-width="6*"/>
    </style:style>
    <style:style style:family="table-column" style:parent-style-name="colspec" style:name="id1-3-2-2-14-11-1-2">
      <style:table-column-properties style:rel-column-width="52*"/>
    </style:style>
    <style:style style:family="table-column" style:parent-style-name="colspec" style:name="id1-3-2-2-14-11-1-3">
      <style:table-column-properties style:rel-column-width="29*"/>
    </style:style>
    <style:style style:family="table-column" style:parent-style-name="colspec" style:name="id1-3-2-2-14-14-1-1">
      <style:table-column-properties style:rel-column-width="6*"/>
    </style:style>
    <style:style style:family="table-column" style:parent-style-name="colspec" style:name="id1-3-2-2-14-14-1-2">
      <style:table-column-properties style:rel-column-width="52*"/>
    </style:style>
    <style:style style:family="table-column" style:parent-style-name="colspec" style:name="id1-3-2-2-14-14-1-3">
      <style:table-column-properties style:rel-column-width="29*"/>
    </style:style>
  </office:automatic-styles>
  <office:body>
    <office:text>
      <text:p text:style-name="new_page_staatscourant"/>
      <text:p text:style-name="single-kop-titel">Verordening op de heffing en de invordering van lijkbezorgingsrecht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gemeenteraad van Heusden in zijn openbare vergadering van 6 november 2025; </text:p>
            <text:p text:style-name="al">gezien het voorstel van burgemeester en wethouders van 16 september 2025; </text:p>
            <text:p text:style-name="al">gelet op artikel 229, eerste lid, aanhef en onderdelen a en b, van de Gemeentewet; </text:p>
            <text:p text:style-name="al">gelet op de Verordening op het gebruik en beheer van de gemeentelijke begraafplaatsen Heusden; </text:p>
            <text:p text:style-name="al"/>
            <text:p text:style-name="al">b e s l u i t: </text:p>
            <text:p text:style-name="al"/>
            <text:p text:style-name="al">vast te stellen de navolgende: </text:p>
            <text:p text:style-name="al"/>
            <text:p text:style-name="al">
            <text:span text:style-name="nadrukvet">Verordening op de heffing en de invordering van lijkbezorgingsrechten 2026 </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p text:style-name="al">a. begraafplaats: de gemeentelijke begraafplaats ‘Duynhaege’ aan de Akkerlaan 2 te Drunen, de algemene begraafplaats ‘Buytenhove’ aan de Heusdenseweg 29 te Heusden, en de gemeentelijke begraafplaats ‘Onsenoort’ aan de Mortelweg 2 te Vlijmen; </text:p>
            <text:p text:style-name="al">b. aula: het rouwcentrum op de algemene begraafplaats aan Heusdenseweg 29 te Heusden; </text:p>
            <text:p text:style-name="al">c. particulier graf: een gedeelte van de begraafplaats, ten aanzien waarvan het uitsluitend recht is verleend tot het daarin doen begraven en begraven houden van lijken; </text:p>
            <text:p text:style-name="al">d. algemeen graf: een gedeelte van de begraafplaats, bestemd tot het daarin doen begraven en begraven houden van lijken; </text:p>
            <text:p text:style-name="al">e. particulier urnengraf: een gedeelte van de begraafplaats, in de vorm van een urnenkelder, ten aanzien waarvan het uitsluitend recht is verleend tot het daarin doen bijzetten en bijgezet houden van asbussen, bevattende de as van overledenen; </text:p>
            <text:p text:style-name="al"/>
            <text:p text:style-name="al">f. particulier kindergraf: een gedeelte van de begraafplaats, ten aanzien waarvan het uitsluitend recht is verleend tot het daarin doen begraven en begraven houden van lijken van overledenen beneden de leeftijd van 12 jaar; </text:p>
            <text:p text:style-name="al">g. rechthebbende: de natuurlijke persoon, een combinatie van natuurlijke personen of een rechtspersoon, die het uitsluitend recht heeft verkregen tot het doen begraven in een particulier graf of het doen bijzetten in een particulier graf; </text:p>
            <text:p text:style-name="al">h. asbus: een bus ter berging van as van een overledene; </text:p>
            <text:p text:style-name="al">i. urn: een voorwerp ter berging van één of meer asbussen; </text:p>
            <text:p text:style-name="al">j. 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 </text:p>
            <text:p text:style-name="al">k. particulier biologisch urnengraf: een gedeelte van de begraafplaats, in de volle grond, ten aanzien waarvan het uitsluitend recht is verleend tot het daarin doen bijzetten en bijgezet houden van biologisch afbreekbare asbussen met of zonder een biologisch afbreekbare urn, bevattende de as van overlede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de aula en voor het door of vanwege de gemeente verlenen van diensten in verband met de begraafplaats of de aula.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 </text:p>
            <text:p text:style-name="al">Er zijn geen vrijstellingen. </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1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 </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 </text:p>
              </text:list-item>
              <text:list-item text:style-override="id1-3-2-2-10-2-2">
                <text:number>2.</text:number>
                <text:p text:style-name="al">De Algemene termijnenwet is niet van toepassing op de in het eerste lid gestelde termijn. </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echten. </text:p>
            <text:p text:style-name="al"/>
          </text:section>
          <text:section text:name="artikel_id1-3-2-2-13" text:style-name="artikel">
            <text:p text:style-name="artikel_kop_titel"><text:span text:style-name="artikel_kop_label">Artikel</text:span> <text:span text:style-name="artikel_kop_nr">12</text:span> Inwerkingtreding en citeerartikel </text:p>
            <text:list text:style-name="id1-3-2-2-13-2">
              <text:list-item text:style-override="id1-3-2-2-13-2-1">
                <text:number>1.</text:number>
                <text:p text:style-name="al">De ‘Verordening lijkbezorgingsrechten 2025’ van 7 november 2024 en de tarieventabel behorende bij de verordening lijkbezorgingsrechten 2025 worden ingetrokken met ingang van de in het derde lid genoemde datum van ingang van de heffing, met dien verstande dat zij van toepassing blijven op de belastbare feiten die zich voor die datum hebben voorgedaan. </text:p>
              </text:list-item>
              <text:list-item text:style-override="id1-3-2-2-13-2-2">
                <text:number>2.</text:number>
                <text:p text:style-name="al">Deze verordening treedt in werking met ingang van de eerste dag na die van bekendmaking. </text:p>
              </text:list-item>
              <text:list-item text:style-override="id1-3-2-2-13-2-3">
                <text:number>3.</text:number>
                <text:p text:style-name="al">De datum van ingang van de heffing is 1 januari 2026. </text:p>
              </text:list-item>
              <text:list-item text:style-override="id1-3-2-2-13-2-4">
                <text:number>4.</text:number>
                <text:p text:style-name="al">Deze verordening kan worden aangehaald als de ‘Verordening lijkbezorgingsrechten 2026’. </text:p>
              </text:list-item>
            </text:list>
            <text:p text:style-name="al"/>
            <text:p text:style-name="al">Aldus besloten in zijn vergadering van 6 november 2025. </text:p>
            <text:p text:style-name="al"/>
            <text:p text:style-name="al"/>
          </text:section>
          <text:section text:name="artikel_id1-3-2-2-14" text:style-name="artikel">
            <text:p text:style-name="artikel_kop_titel"><text:span text:style-name="artikel_kop_label">Tarieventabel behorende bij de Verordening lijkbezorgingsrechten 2026 </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3">
                    <text:p text:style-name="table_al">
                      <text:span text:style-name="nadrukvet">1. Lijkbezorg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begraven van een overledene van 12 jaar of ouder, wordt een bedrag geheven van </text:p>
                  </table:table-cell>
                  <table:table-cell table:style-name="entry" table:number-rows-spanned="1" table:number-columns-spanned="1">
                    <text:p text:style-name="table_al">€ 1.338,0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begraven van een overledene tot 12 jaar, wordt een bedrag geheven van </text:p>
                  </table:table-cell>
                  <table:table-cell table:style-name="entry" table:number-rows-spanned="1" table:number-columns-spanned="1">
                    <text:p text:style-name="table_al">€ 822,0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begraven van een levenloos geboren kind na een zwangerschap tot 24 weken (foetus), wordt een bedrag geheven van </text:p>
                  </table:table-cell>
                  <table:table-cell table:style-name="entry" table:number-rows-spanned="1" table:number-columns-spanned="1">
                    <text:p text:style-name="table_al">€ 134,0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plaatsen van een asbus in een particuliere urnengraf, particulier biologisch urnengraf of in een particuliere urnennis (een particuliere plaats in een urnenmuur), wordt een bedrag geheven van </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plaatsen van een asbus in een particulier graf (grondgraf, geen urnengraf), wordt een bedrag geheven van </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strooien van as, wordt een bedrag geheven van </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erhoging recht voor het uitvoeren van werkzaamheden zoals bedoeld in lid 1.1 tot en met lid 1.6 van dit artikel op buitengewone uren, wordt een bedrag geheven van </text:p>
                  </table:table-cell>
                  <table:table-cell table:style-name="entry" table:number-rows-spanned="1" table:number-columns-spanned="1">
                    <text:p text:style-name="table_al">€ 166,00 </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2">
                    <text:p text:style-name="table_al">
                      <text:span text:style-name="nadrukvet">Grafrechten particuliere graven en nissen (inclusief onderhoud)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2">
                    <text:p text:style-name="table_al">
                      <text:span text:style-name="nadrukvet">Verlenen van uitsluitend recht (particuliere graven) voor een periode van 20 jaar </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enkel graf voor volwassene (vanaf 12 jaar), wordt een bedrag geheven van </text:p>
                  </table:table-cell>
                  <table:table-cell table:style-name="entry" table:number-rows-spanned="1" table:number-columns-spanned="1">
                    <text:p text:style-name="table_al">€ 1720,0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dubbel particulier graf voor volwassene (vanaf 12 jaar), naast elkaar gelegen, wordt een bedrag geheven van </text:p>
                  </table:table-cell>
                  <table:table-cell table:style-name="entry" table:number-rows-spanned="1" table:number-columns-spanned="1">
                    <text:p text:style-name="table_al">€ 3440,00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enkel particulier kindergraf (kind tot 12 jaar), wordt een bedrag geheven van in een urnenmuur), wordt een bedrag geheven van </text:p>
                  </table:table-cell>
                  <table:table-cell table:style-name="entry" table:number-rows-spanned="1" table:number-columns-spanned="1">
                    <text:p text:style-name="table_al">€ 986,00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oor een particulier urnengraf, wordt een bedrag geheven van </text:p>
                  </table:table-cell>
                  <table:table-cell table:style-name="entry" table:number-rows-spanned="1" table:number-columns-spanned="1">
                    <text:p text:style-name="table_al">€ 1212,00 </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Voor een particulier biologisch urnengraf, wordt een bedrag geheven van </text:p>
                  </table:table-cell>
                  <table:table-cell table:style-name="entry" table:number-rows-spanned="1" table:number-columns-spanned="1">
                    <text:p text:style-name="table_al">€ 986,00 </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Voor een particuliere urnennis (plaats in urnenmuur), wordt een bedrag geheven van </text:p>
                  </table:table-cell>
                  <table:table-cell table:style-name="entry" table:number-rows-spanned="1" table:number-columns-spanned="1">
                    <text:p text:style-name="table_al">€ 1212,00 </text:p>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2">
                    <text:p text:style-name="table_al">
                      <text:span text:style-name="nadrukvet">Verlengen van uitsluitend recht (particuliere graven) voor een periode van 10 jaar </text:span>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een enkel particulier graf of dubbeldiep graf voor volwassene (vanaf 12 jaar), wordt een bedrag geheven van </text:p>
                  </table:table-cell>
                  <table:table-cell table:style-name="entry" table:number-rows-spanned="1" table:number-columns-spanned="1">
                    <text:p text:style-name="table_al">€ 860,0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een dubbel particulier graf (vanaf 12 jaar) naast elkaar gelegen, wordt een bedrag geheven van </text:p>
                  </table:table-cell>
                  <table:table-cell table:style-name="entry" table:number-rows-spanned="1" table:number-columns-spanned="1">
                    <text:p text:style-name="table_al">€ 1720,00 </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Voor een enkel particulier kindergraf (kind tot 12 jaar), wordt een bedrag geheven van </text:p>
                  </table:table-cell>
                  <table:table-cell table:style-name="entry" table:number-rows-spanned="1" table:number-columns-spanned="1">
                    <text:p text:style-name="table_al">€ 493,00 </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Voor een particulier urnengraf, wordt een bedrag geheven van </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Voor een particulier biologisch urnengraf, wordt een bedrag geheven van </text:p>
                  </table:table-cell>
                  <table:table-cell table:style-name="entry" table:number-rows-spanned="1" table:number-columns-spanned="1">
                    <text:p text:style-name="table_al">€ 493,00 </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Voor een particuliere urnennis (plaats in urnenmuur), wordt een bedrag geheven van </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
                      <text:span text:style-name="nadrukvet">2.3 </text:span>
                    </text:p>
                  </table:table-cell>
                  <table:table-cell table:style-name="entry" table:number-rows-spanned="1" table:number-columns-spanned="2">
                    <text:p text:style-name="table_al">
                      <text:span text:style-name="nadrukvet">Verlengen van uitsluitend recht (particuliere graven) voor overige perioden </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Op aanvraag van een rechthebbende verlengen met een termijn van minimaal 5 jaar en maximaal 20 jaar, mits de aanvraag voor het verstrijken van de lopende termijn, doch niet eerder dan twee jaar voor het verstrijken van die termijn wordt ingediend. Het tarief wordt bepaald naar evenredigheid van de tarieven genoemd in artikel 2.2.1 tot en met 2.2.6. </text:p>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2">
                    <text:p text:style-name="table_al">
                      <text:span text:style-name="nadrukvet">Verlenging uitsluitend recht op een particulier graf of </text:span>
                      <text:span text:style-name="nadrukvet">urnennis</text:span>
                      <text:span text:style-name="nadrukvet"> bij begraving of bijzetting van een tweede overledene in geval dat de nog lopende termijn korter is dan 10 jaar, verlenging tot 10 jaar na de laatste begraving/bijzetting. Tarief</text:span>
                      <text:span text:style-name="nadrukvet"> per jaar. </text:span>
                      <text:span text:style-name="nadrukvet"/>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particulier dubbel graf, 2-diep, wordt een bedrag geheven van </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particulier urnengraf of particuliere urnennis, wordt een bedrag geheven van </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oor een particulier biologisch urnengraf, wordt een bedrag geheven van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Voor een particulier dubbel graf, 2 graven naast elkaar, wordt een bedrag geheven van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ext:span text:style-name="nadrukvet">2.5 </text:span>
                    </text:p>
                  </table:table-cell>
                  <table:table-cell table:style-name="entry" table:number-rows-spanned="1" table:number-columns-spanned="2">
                    <text:p text:style-name="table_al">
                      <text:span text:style-name="nadrukvet">Reserveringen die voor 2005 zijn afgesloten </text:span>
                    </text:p>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het verlengen van het reserveren van een grafruimte met 10 jaar, wordt een bedrag geheven van </text:p>
                  </table:table-cell>
                  <table:table-cell table:style-name="entry" table:number-rows-spanned="1" table:number-columns-spanned="1">
                    <text:p text:style-name="table_al">€ 863,00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Indien degene die een graf reserveert overlijdt binnen de termijn van 10 jaar waarvoor de reservering is gedaan, vindt een verrekening plaats van het deel dat in dit tarief is verrekend voor onderhoudskosten. Verrekening vindt plaats naar evenredigheid van nog niet verstreken volle kalenderjaren na het doen van de reservering. Deze kosten bedragen per jaar: </text:p>
                  </table:table-cell>
                  <table:table-cell table:style-name="entry" table:number-rows-spanned="1" table:number-columns-spanned="1">
                    <text:p text:style-name="table_al">€ 56,00 </text:p>
                  </table:table-cell>
                </table:table-row>
              </table:table>
              <text:p text:style-name="table_bottom"/>
            </text:section>
            <text:p text:style-name="al"/>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2">
                    <text:p text:style-name="table_al">
                      <text:span text:style-name="nadrukvet">Gebruik algemeen graf </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gebruik van een algemeen graf voor een volwassene en een algemeen urnengraf, voor een periode van 10 jaar, wordt een bedrag geheven van </text:p>
                  </table:table-cell>
                  <table:table-cell table:style-name="entry" table:number-rows-spanned="1" table:number-columns-spanned="1">
                    <text:p text:style-name="table_al">€ 882,0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een gebruik van een algemeen kindergraf voor een levenloos geboren kind (foetus) na een zwangerschap tot 24 weken, op een afzonderlijk deel van de begraafplaats, waarop geen gedenkteken mag worden geplaatst, worden geen rechten geheven. </text:p>
                  </table:table-cell>
                  <table:table-cell table:style-name="entry" table:number-rows-spanned="1" table:number-columns-spanned="1">
                    <text:p text:style-name="table_al">€ 822,00 </text:p>
                  </table:table-cell>
                </table:table-row>
              </table:table>
              <text:p text:style-name="table_bottom"/>
            </text:section>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2">
                    <text:p text:style-name="table_al">
                      <text:span text:style-name="nadrukvet">Opgraven en ruimen </text:span>
                    </text:p>
                    <text:p text:style-name="table_al">
                      <text:span text:style-name="nadrukvet">In behandeling nemen van een verzoek van de rechthebbende tot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ruimen van een particulier graf, wordt een bedrag geheven </text:p>
                  </table:table-cell>
                  <table:table-cell table:style-name="entry" table:number-rows-spanned="1" table:number-columns-spanned="1">
                    <text:p text:style-name="table_al">€ 409,00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de afgifte van een verlof tot opgraven van een stoffelijk overschot op een gemeentelijke begraafplaats met het doel op de begraafplaats of elders te herbegraven of te cremeren wordt een bedrag geheven </text:p>
                  </table:table-cell>
                  <table:table-cell table:style-name="entry" table:number-rows-spanned="1" table:number-columns-spanned="1">
                    <text:p text:style-name="table_al">€ 409,00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het ter beschikking stellen van een asurn (geplaatst in een urnenmuur of begraven in een urnengraf) na afloop van de uitgiftetermijn, wordt een bedrag geheven van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afstand te doen van grafrechten van een urnengraf of urnennis met als doel teruggaven van de niet afbreekbare asurn, wordt een bedrag geheven van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2">
                    <text:p text:style-name="table_al">De afgifte van een verlof tot opgraven van een stoffelijk overschot op een niet-gemeentelijke begraafplaats op verzoek van rechthebbende is kosteloos. </text:p>
                  </table:table-cell>
                </table:table-row>
              </table:table>
              <text:p text:style-name="table_bottom"/>
            </text:section>
            <text:p text:style-name="al"/>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2">
                    <text:p text:style-name="table_al">
                      <text:span text:style-name="nadrukvet">Lijkschouwing </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een bedrag geheven van </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schouwen van een lijk door een gemeentelijke lijkschouwer ’s-avonds, ’s nachts of op zon- en feestdagen, wordt een bedrag geheven van </text:p>
                  </table:table-cell>
                  <table:table-cell table:style-name="entry" table:number-rows-spanned="1" table:number-columns-spanned="1">
                    <text:p text:style-name="table_al">€ 435,00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9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6-01-01</meta:user-defined>
    <meta:user-defined meta:name="DCTERMS.abstract">Verordening op de heffing en de invordering van lijkbezorgingsrechten 2026 </meta:user-defined>
    <meta:user-defined meta:name="DCTERMS.alternative">Verordening op de heffing en de invordering van lijkbezorgingsrechten 2026 </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6-01-07</meta:user-defined>
    <meta:user-defined meta:name="DCTERMS.W3CDTF/OVERHEIDop.jaargang">2026</meta:user-defined>
    <meta:user-defined meta:name="OVERHEIDop.publicationIssue">5905</meta:user-defined>
    <meta:user-defined meta:name="OVERHEIDop.betreftRegeling">CVDR755099_1</meta:user-defined>
    <meta:user-defined meta:name="xs:date/OVERHEIDop.startdatum">2026-01-01</meta:user-defined>
    <meta:user-defined meta:name="OVERHEIDop.GmbID/DC.identifier">gmb-2026-5905</meta:user-defined>
    <meta:user-defined meta:name="OVERHEIDop.versieInformatie"/>
  </office:meta>
</office:document-meta>
</file>