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marktplaats tegenover Bisonspoor 1211, 3605KZ Maarssen - Vergunning geluid art. 3.5 VFL muziekfeest Bisonspoor Maarssen d.d. 26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art. 3.5 VFL muziekfeest Bisonspoor Maarssen d.d. 26-04-2026  op de locatie marktplaats tegenover Bisonspoor 1211, 3605KZ Maarssen.</text:p>
            <text:p text:style-name="common-al">Datum besluit: 6 februari 2026</text:p>
            <text:p text:style-name="common-al">Zaaknummer: Z2026-00000121</text:p>
            <text:p text:style-name="common-al">U kunt bezwaar maken tot en met 20 maart 2026</text:p>
            <text:p text:style-name="common-al">
            <text:span text:style-name="nadrukvet">Inzien</text:span>
          </text:p>
            <text:p text:style-name="common-al">U kunt de documenten met zaaknummer Z2026-00000121 tot 20 maart 2026 inzien. Dit kan via de knop 'Bekijk documenten' aan de linkerkant van deze pagina, onder het kopje 'Extra informatie'. U kunt ook de link jeleefomgeving.nl/inzien/823214527/cd0cf1f7-b447-4325-8b37-47124d91079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04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4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4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21</meta:user-defined>
    <meta:user-defined meta:name="DCTERMS.abstract">Betreft: Beschikking op aanvraag op locatie marktplaats tegenover Bisonspoor 1211, 3605KZ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marktplaats tegenover Bisonspoor 1211, 3605KZ Maarssen - Vergunning geluid art. 3.5 VFL muziekfeest Bisonspoor Maarssen d.d. 26-04-2026</meta:user-defined>
    <meta:user-defined meta:name="OVERHEIDop.datumEindeReactietermijn">2026-03-20</meta:user-defined>
    <meta:user-defined meta:name="OVERHEIDop.terinzageleggingBG">https://jeleefomgeving.nl/inzien/823214527/cd0cf1f7-b447-4325-8b37-47124d910797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48</meta:user-defined>
    <meta:user-defined meta:name="OVERHEIDop.GmbID/DC.identifier">gmb-2026-59048</meta:user-defined>
    <meta:user-defined meta:name="OVERHEIDop.versieInformatie"/>
  </office:meta>
</office:document-meta>
</file>