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öttgerwater 1, 2497 ZJ 's-Gravenhage, Feest in de Vinex 20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eest in de Vinex 2026 op 4 juli 2026</text:p>
            <text:p text:style-name="common-al"/>
            <text:p text:style-name="common-al">Ons kenmerk: VTH2026-4684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öttgerwater 1, 2497 Z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04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4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4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6847</meta:user-defined>
    <meta:user-defined meta:name="DCTERMS.abstract">A - Feest in de Vinex 2026 op 4 jul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Böttgerwater 1, 2497 ZJ 's-Gravenhage, Feest in de Vinex 2026</meta:user-defined>
    <meta:user-defined meta:name="DCTERMS.W3CDTF/DCTERMS.available">2026-02-10</meta:user-defined>
    <meta:user-defined meta:name="DCTERMS.W3CDTF/OVERHEIDop.jaargang">2026</meta:user-defined>
    <meta:user-defined meta:name="OVERHEIDop.publicationIssue">59046</meta:user-defined>
    <meta:user-defined meta:name="OVERHEIDop.GmbID/DC.identifier">gmb-2026-59046</meta:user-defined>
    <meta:user-defined meta:name="OVERHEIDop.versieInformatie"/>
  </office:meta>
</office:document-meta>
</file>