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Ingetekende geometrie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melding ontvangen waarvoor geen vergunningsplicht geldt voor de locatie Klipper 1A 's Gravenmoer. De melding is geregistreerd onder zaaknummer Z2025-00001903. De melding betreft:</text:p>
            <text:p text:style-name="common-al">- nieuwbouw woning Klipper 1A te 's-Gravenmoer start 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meta:user-defined meta:name="DCTERMS.abstract">Klipper 1A 's Gravenmoer</meta:user-defined>
    <dc:language>nl</dc:language>
    <meta:user-defined meta:name="OVERHEIDop.locatietype/OVERHEIDop.gebiedsmarkering">Vlak</meta:user-defined>
    <meta:user-defined meta:name="DC.title">Ontvangst melding, Ingetekende geometrie 22 december 202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45</meta:user-defined>
    <meta:user-defined meta:name="OVERHEIDop.GmbID/DC.identifier">gmb-2026-59045</meta:user-defined>
    <meta:user-defined meta:name="OVERHEIDop.versieInformatie"/>
  </office:meta>
</office:document-meta>
</file>