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55*"/>
    </style:style>
    <style:style style:family="table-column" style:parent-style-name="colspec" style:name="id1-3-2-4-3-1-5">
      <style:table-column-properties style:rel-column-width="23*"/>
    </style:style>
    <text:list-style style:name="id1-3-2-4-3-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6-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19*"/>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54*"/>
    </style:style>
    <style:style style:family="table-column" style:parent-style-name="colspec" style:name="id1-3-2-4-5-1-5">
      <style:table-column-properties style:rel-column-width="22*"/>
    </style:style>
    <text:list-style style:name="id1-3-2-4-5-1-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6-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6-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6-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6-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6-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6-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6-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6-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6-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6-1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6-10-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55*"/>
    </style:style>
    <style:style style:family="table-column" style:parent-style-name="colspec" style:name="id1-3-2-4-7-1-5">
      <style:table-column-properties style:rel-column-width="23*"/>
    </style:style>
    <text:list-style style:name="id1-3-2-4-7-1-6-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6-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6-3-4-2">
      <text:list-level-style-bullet text:bullet-char="•" text:level="1">
        <style:list-level-properties text:min-label-width="10mm"/>
      </text:list-level-style-bullet>
    </text:list-style>
    <text:list-style style:name="id1-3-2-4-7-1-6-3-4-2-1">
      <text:list-level-style-bullet text:bullet-char="•" text:level="1">
        <style:list-level-properties text:min-label-width="10mm"/>
      </text:list-level-style-bullet>
    </text:list-style>
    <text:list-style style:name="id1-3-2-4-7-1-6-3-4-2-2">
      <text:list-level-style-bullet text:bullet-char="•" text:level="1">
        <style:list-level-properties text:min-label-width="10mm"/>
      </text:list-level-style-bullet>
    </text:list-style>
    <text:list-style style:name="id1-3-2-4-7-1-6-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6-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6-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6-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6-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legatiebesluit Midden-Groningen 2025</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Heeft het voorstel van het college van burgemeester en wethouders van 16 september 2025 gelezen;</text:p>
            <text:p text:style-name="al"/>
            <text:p text:style-name="al">Gelet op afdeling 10.1.2 van de Algemene wet bestuursrecht en artikel 156 van de Gemeentewet;</text:p>
            <text:p text:style-name="al">Gelet op artikel 2.8 en 4.14, vijfde lid Omgevingswet;</text:p>
            <text:p text:style-name="al"/>
            <text:p text:style-name="al">Besluit het Delegatiebesluit gemeente Midden-Groningen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legatie </text:p>
            <text:p text:style-name="al">De raad delegeert de bevoegdheden die zijn opgenomen in de bijlage behorend bij dit besluit aan het college van burgemeester en wethouders.</text:p>
            <text:p text:style-name="al"/>
          </text:section>
          <text:section text:name="artikel_id1-3-2-2-3" text:style-name="artikel">
            <text:p text:style-name="artikel_kop_titel"><text:span text:style-name="artikel_kop_label">Artikel</text:span> <text:span text:style-name="artikel_kop_nr">2</text:span> Ondertekening</text:p>
            <text:list text:style-name="id1-3-2-2-3-2">
              <text:list-item text:style-override="id1-3-2-2-3-2-1">
                <text:number>1.</text:number>
                <text:p text:style-name="al">Een besluit dat op grond van dit delegatiebesluit wordt genomen, wordt als volgt ondertekend:</text:p>
              </text:list-item>
            </text:list>
            <text:p text:style-name="al">“Burgemeester en wethouders van Midden-Groningen,</text:p>
            <text:p text:style-name="al">Op grond van het Delegatiebesluit gemeente Midden-Groningen 2025,</text:p>
            <text:p text:style-name="al"/>
            <text:p text:style-name="al">secretaris, </text:p>
            <text:p text:style-name="al">[naam secretaris] </text:p>
            <text:p text:style-name="al"/>
            <text:p text:style-name="al"/>
            <text:p text:style-name="al">burgemeester,</text:p>
            <text:p text:style-name="al">[naam burgemeester]”</text:p>
            <text:p text:style-name="al"/>
            <text:list text:style-name="id1-3-2-2-3-13">
              <text:list-item text:style-override="id1-3-2-2-3-13-1">
                <text:number>2.</text:number>
                <text:p text:style-name="al">Een besluit dat op grond van dit delegatiebesluit namens het college wordt genomen, wordt als volgt ondertekend:</text:p>
              </text:list-item>
            </text:list>
            <text:p text:style-name="al">“Burgemeester en wethouders van Midden-Groningen,</text:p>
            <text:p text:style-name="al">Op grond van het Delegatiebesluit gemeente Midden-Groningen 2025,</text:p>
            <text:p text:style-name="al"/>
            <text:p text:style-name="al">Namens hen:</text:p>
            <text:p text:style-name="al">[naam gemandateerde]</text:p>
            <text:p text:style-name="al">[functie gemandateerde]”</text:p>
            <text:p text:style-name="al"/>
          </text:section>
          <text:section text:name="artikel_id1-3-2-2-4" text:style-name="artikel">
            <text:p text:style-name="artikel_kop_titel"><text:span text:style-name="artikel_kop_label">Artikel</text:span> <text:span text:style-name="artikel_kop_nr">3</text:span> Overgangsrecht</text:p>
            <text:p text:style-name="al">Aanvragen die zijn ingediend vóór de inwerkingtreding van dit delegatiebesluit en waarop nog geen beslissing is genomen, worden afgehandeld met inachtneming van het Delegatiebesluit gemeente Midden-Groningen 2018 of het Delegatiebesluit Omgevingswet gemeente Midden-Groningen.</text:p>
            <text:p text:style-name="al"/>
          </text:section>
          <text:section text:name="artikel_id1-3-2-2-5" text:style-name="artikel">
            <text:p text:style-name="artikel_kop_titel"><text:span text:style-name="artikel_kop_label">Artikel</text:span> <text:span text:style-name="artikel_kop_nr">4</text:span> Inwerkingtreding </text:p>
            <text:list text:style-name="id1-3-2-2-5-2">
              <text:list-item text:style-override="id1-3-2-2-5-2-1">
                <text:number>1.</text:number>
                <text:p text:style-name="al">Dit besluit treedt in werking met ingang van de dag na bekendmaking.</text:p>
              </text:list-item>
              <text:list-item text:style-override="id1-3-2-2-5-2-2">
                <text:number>2.</text:number>
                <text:p text:style-name="al">Het Delegatiebesluit gemeente Midden-Groningen 2018 van 2 januari 2018 wordt ingetrokken. </text:p>
              </text:list-item>
              <text:list-item text:style-override="id1-3-2-2-5-2-3">
                <text:number>3.</text:number>
                <text:p text:style-name="al">Het Delegatiebesluit Omgevingswet gemeente Midden-Groningen van 11 mei 2023 wordt ingetrokken.</text:p>
              </text:list-item>
            </text:list>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Delegatiebesluit gemeente Midden-Groningen 2025.</text:p>
            <text:p text:style-name="al"/>
            <text:p text:style-name="al">Vastgesteld op 30 oktober 2025.</text:p>
            <text:p text:style-name="al"/>
            <text:p text:style-name="al"/>
            <text:p text:style-name="al"/>
          </text:section>
        </text:section>
        <text:section text:name="regeling-sluiting_id1-3-2-3" text:style-name="regeling-sluiting">
          <text:section text:name="ondertekening_id1-3-2-3-1">
            <text:p><text:span text:style-name="functie">De voorzitte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bij</text:span> het Delegatiebesluit gemeente Midden-Groni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text:span>
                  </text:p>
                  <text:p text:style-name="table_al">
                    <text:span text:style-name="nadrukvet"/>
                  </text:p>
                </table:table-cell>
              </table:table-row>
              <table:table-row table:style-name="row">
                <table:table-cell table:style-name="cell_frame_all" table:number-rows-spanned="1" table:number-columns-spanned="5">
                  <text:p text:style-name="table_al">
                    <text:span text:style-name="nadrukvet"/>
                  </text:p>
                  <text:p text:style-name="table_al">
                    <text:span text:style-name="nadrukvet">Algemeen</text:span>
                  </text:p>
                  <text:p text:style-name="table_al">
                    <text:span text:style-name="nadrukvet"/>
                  </text:p>
                </table:table-cell>
              </table:table-row>
              <table:table-row table:style-name="row">
                <table:table-cell table:style-name="cell_frame_all" table:number-rows-spanned="1" table:number-columns-spanned="1">
                  <text:list text:style-name="id1-3-2-4-3-1-6-3-1-1">
                    <text:list-item text:style-override="id1-3-2-4-3-1-6-3-1-1-1">
                      <text:number>1.</text:number>
                      <text:p text:style-name="table_al"/>
                    </text:list-item>
                  </text:list>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Het openstellen van de elektronische weg voor berichtenverkeer, alsmede het stellen van nadere eisen aan het gebruik van de elektronische weg als bedoeld in artikel 2:15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6-4-1-1">
                    <text:list-item text:style-override="id1-3-2-4-3-1-6-4-1-1-1">
                      <text:number>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3:10 tot en met 3:18</text:p>
                </table:table-cell>
                <table:table-cell table:style-name="cell_frame_all" table:number-rows-spanned="1" table:number-columns-spanned="1">
                  <text:p text:style-name="table_al">Besluiten tot (weigeren van) het toepassen van de uniforme openbare voorbereidingsprocedure en verdere administratieve afhandeling ter uitvoering van dit besluit</text:p>
                </table:table-cell>
                <table:table-cell table:style-name="cell_frame_all" table:number-rows-spanned="1" table:number-columns-spanned="1">
                  <text:p text:style-name="table_al">Voor zover deze bevoegdheid niet bij (bijzondere) wet uitdrukkelijk aan de raad is voorbehouden.</text:p>
                </table:table-cell>
              </table:table-row>
              <table:table-row table:style-name="row">
                <table:table-cell table:style-name="cell_frame_all" table:number-rows-spanned="1" table:number-columns-spanned="1">
                  <text:list text:style-name="id1-3-2-4-3-1-6-5-1-1">
                    <text:list-item text:style-override="id1-3-2-4-3-1-6-5-1-1-1">
                      <text:number>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4:4 tot en met 4:8</text:p>
                </table:table-cell>
                <table:table-cell table:style-name="cell_frame_all" table:number-rows-spanned="1" table:number-columns-spanned="1">
                  <text:p text:style-name="table_al">Het toepassen van de bevoegdheden met betrekking tot de indiening, het in behandeling nemen, het beoordelen en voorbereiden van besluiten op aanvragen die aan de raad zijn gericht zoals bedoeld in de artikelen 4:4 tot en met 4:8 van de Algemene wet bestuursrecht</text:p>
                </table:table-cell>
                <table:table-cell table:style-name="cell_frame_all" table:number-rows-spanned="1" table:number-columns-spanned="1">
                  <text:p text:style-name="table_al">Tenzij anders aangegeven blijft de raad bevoegd het besluit op aanvraag te nemen</text:p>
                </table:table-cell>
              </table:table-row>
              <table:table-row table:style-name="row">
                <table:table-cell table:style-name="cell_frame_all" table:number-rows-spanned="1" table:number-columns-spanned="1">
                  <text:list text:style-name="id1-3-2-4-3-1-6-6-1-1">
                    <text:list-item text:style-override="id1-3-2-4-3-1-6-6-1-1-1">
                      <text:number>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4:14 tot en met 4:20f</text:p>
                </table:table-cell>
                <table:table-cell table:style-name="cell_frame_all" table:number-rows-spanned="1" table:number-columns-spanned="1">
                  <text:p text:style-name="table_al">Het toepassen van de bevoegdheden met betrekking tot de beslistermijnen en dwangsommen als bedoeld in de artikelen 4:14 tot en met 4:20f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6-7-1-1">
                    <text:list-item text:style-override="id1-3-2-4-3-1-6-7-1-1-1">
                      <text:number>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7:1a</text:p>
                </table:table-cell>
                <table:table-cell table:style-name="cell_frame_all" table:number-rows-spanned="1" table:number-columns-spanned="1">
                  <text:p text:style-name="table_al">Het beslissen op verzoeken om in te stemmen met rechtstreeks beroep bij de bestuursre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6-8-1-1">
                    <text:list-item text:style-override="id1-3-2-4-3-1-6-8-1-1-1">
                      <text:number>6.</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Het toepassen van de bevoegdheden met betrekking tot het verdagen, opschorten, en/of verder verlenen van uitstel van de termijn voor het beslissen op een bij de raad ingediend bezwaarschrift, als bedoeld in artikel 7:10 van de Algemene wet bestuursrecht</text:p>
                </table:table-cell>
                <table:table-cell table:style-name="cell_frame_all" table:number-rows-spanned="1" table:number-columns-spanned="1">
                  <text:p text:style-name="table_al">De raad blijft bevoegd een besluit op het bezwaar te nem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text:span>
                  </text:p>
                  <text:p text:style-name="table_al">
                    <text:span text:style-name="nadrukvet"/>
                  </text:p>
                </table:table-cell>
              </table:table-row>
              <table:table-row table:style-name="row">
                <table:table-cell table:style-name="cell_frame_all" table:number-rows-spanned="1" table:number-columns-spanned="5">
                  <text:p text:style-name="table_al">
                    <text:span text:style-name="nadrukvet"/>
                  </text:p>
                  <text:p text:style-name="table_al">
                    <text:span text:style-name="nadrukvet">Informatie</text:span>
                  </text:p>
                  <text:p text:style-name="table_al">
                    <text:span text:style-name="nadrukvet"/>
                  </text:p>
                </table:table-cell>
              </table:table-row>
              <table:table-row table:style-name="row">
                <table:table-cell table:style-name="cell_frame_all" table:number-rows-spanned="1" table:number-columns-spanned="1">
                  <text:list text:style-name="id1-3-2-4-5-1-6-3-1-1">
                    <text:list-item text:style-override="id1-3-2-4-5-1-6-3-1-1-1">
                      <text:number>7.</text:number>
                      <text:p text:style-name="table_al"/>
                    </text:list-item>
                  </text:list>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4.1 tot en met 4.6</text:p>
                </table:table-cell>
                <table:table-cell table:style-name="cell_frame_all" table:number-rows-spanned="1" table:number-columns-spanned="1">
                  <text:p text:style-name="table_al">Het besluiten op een verzoek dat aan de raad is gericht om openbaarmaking van publieke informatie uit documenten, met alle deelbeslissingen als bedoeld in de genoemde artikelen, tenzij het verzoek een uitdrukkelijk of impliciet verzoek om opheffing van geheimhouding inhoudt, met inbegrip van het vers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6-4-1-1">
                    <text:list-item text:style-override="id1-3-2-4-5-1-6-4-1-1-1">
                      <text:number>8.</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Het aanwijzen van contact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6-5-1-1">
                    <text:list-item text:style-override="id1-3-2-4-5-1-6-5-1-1-1">
                      <text:number>9.</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Het besluiten op een verzoek dat aan de raad is gericht om informatie die de verzoeker betreft, tenzij het verzoek een uitdrukkelijk of impliciet verzoek om opheffing van geheimhouding inhou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6-6-1-1">
                    <text:list-item text:style-override="id1-3-2-4-5-1-6-6-1-1-1">
                      <text:number>10.</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5.6 </text:p>
                </table:table-cell>
                <table:table-cell table:style-name="cell_frame_all" table:number-rows-spanned="1" table:number-columns-spanned="1">
                  <text:p text:style-name="table_al">Het besluiten om informatie uitsluitend aan een verzoeker te verstrekken, tenzij het verzoek een uitdrukkelijk of impliciet verzoek om opheffing van geheimhouding inhou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6-7-1-1">
                    <text:list-item text:style-override="id1-3-2-4-5-1-6-7-1-1-1">
                      <text:number>11.</text:number>
                      <text:p text:style-name="table_al"/>
                    </text:list-item>
                  </text:list>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3 tot en met 6</text:p>
                </table:table-cell>
                <table:table-cell table:style-name="cell_frame_all" table:number-rows-spanned="1" table:number-columns-spanned="1">
                  <text:p text:style-name="table_al">Het besluiten op een verzoek dat aan de raad is gericht om hergebruik van overheidsinformatie, met inbegrip van het vers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6-8-1-1">
                    <text:list-item text:style-override="id1-3-2-4-5-1-6-8-1-1-1">
                      <text:number>12.</text:number>
                      <text:p text:style-name="table_al"/>
                    </text:list-item>
                  </text:list>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handelen van en besluiten op een verzoek dat aan de raad is gericht op grond van de AV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p>
                  <text:p text:style-name="table_al">
                    <text:span text:style-name="nadrukvet">Trouwlocatie</text:span>
                  </text:p>
                  <text:p text:style-name="table_al">
                    <text:span text:style-name="nadrukvet"/>
                  </text:p>
                </table:table-cell>
              </table:table-row>
              <table:table-row table:style-name="row">
                <table:table-cell table:style-name="cell_frame_all" table:number-rows-spanned="1" table:number-columns-spanned="1">
                  <text:list text:style-name="id1-3-2-4-5-1-6-10-1-1">
                    <text:list-item text:style-override="id1-3-2-4-5-1-6-10-1-1-1">
                      <text:number>13.</text:number>
                      <text:p text:style-name="table_al"/>
                    </text:list-item>
                  </text:list>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Het aanwijzen van een locatie die voor de duur van een huwelijksvoltrekking of partnerschapsregistratie wordt aangemerkt als “gemeentehuis” als bedoeld in het Burgerlijk Wetboek, Boek 1, artikel 63 en de intrekking van een aanwijz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waarden</text:span>
                  </text:p>
                  <text:p text:style-name="table_al">
                    <text:span text:style-name="nadrukvet"/>
                  </text:p>
                </table:table-cell>
              </table:table-row>
              <table:table-row table:style-name="row">
                <table:table-cell table:style-name="cell_frame_all" table:number-rows-spanned="1" table:number-columns-spanned="5">
                  <text:p text:style-name="table_al">
                    <text:span text:style-name="nadrukvet"/>
                  </text:p>
                  <text:p text:style-name="table_al">
                    <text:span text:style-name="nadrukvet">Omgevingsrecht</text:span>
                  </text:p>
                  <text:p text:style-name="table_al">
                    <text:span text:style-name="nadrukvet"/>
                  </text:p>
                </table:table-cell>
              </table:table-row>
              <table:table-row table:style-name="row">
                <table:table-cell table:style-name="cell_frame_all" table:number-rows-spanned="1" table:number-columns-spanned="1">
                  <text:list text:style-name="id1-3-2-4-7-1-6-3-1-1">
                    <text:list-item text:style-override="id1-3-2-4-7-1-6-3-1-1-1">
                      <text:number>14.</text:number>
                      <text:p text:style-name="table_al"/>
                    </text:list-item>
                  </text:list>
                </table:table-cell>
                <table:table-cell table:style-name="cell_frame_all" table:number-rows-spanned="1" table:number-columns-spanned="1">
                  <text:p text:style-name="table_al">Wet ruimtelijke ordening (Wro)</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Het toepassen van de bevoegdheden met betrekking tot besluiten over het al dan niet vaststellen van een exploitatieplan:</text:p>
                  <text:list text:style-name="id1-3-2-4-7-1-6-3-4-2">
                    <text:list-item text:style-override="id1-3-2-4-7-1-6-3-4-2-1">
                      <text:number>•</text:number>
                      <text:p text:style-name="table_al">bij het vaststellen van een wijzigingsplan ex artikel 3.6, eerste lid onder a Wro; of</text:p>
                    </text:list-item>
                    <text:list-item text:style-override="id1-3-2-4-7-1-6-3-4-2-2">
                      <text:number>•</text:number>
                      <text:p text:style-name="table_al">bij het verlenen van een omgevingsvergunning ex artikel 2.12 eerste lid onder a van de Wet algemene bepalingen omgevingsrecht</text:p>
                    </text:list-item>
                  </text:list>
                </table:table-cell>
                <table:table-cell table:style-name="cell_frame_all" table:number-rows-spanned="1" table:number-columns-spanned="1">
                  <text:p text:style-name="table_al">Zolang het overgangsrecht in deze situaties nog geldt</text:p>
                  <text:p text:style-name="table_al"/>
                </table:table-cell>
              </table:table-row>
              <table:table-row table:style-name="row">
                <table:table-cell table:style-name="cell_frame_all" table:number-rows-spanned="1" table:number-columns-spanned="1">
                  <text:list text:style-name="id1-3-2-4-7-1-6-4-1-1">
                    <text:list-item text:style-override="id1-3-2-4-7-1-6-4-1-1-1">
                      <text:number>15.</text:number>
                      <text:p text:style-name="table_al"/>
                    </text:list-item>
                  </text:list>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2.4 en 2.8 </text:p>
                </table:table-cell>
                <table:table-cell table:style-name="cell_frame_all" table:number-rows-spanned="1" table:number-columns-spanned="1">
                  <text:p text:style-name="table_al">Het vaststellen van een omgevingsplan, voor zo ver het gaat om:</text:p>
                  <text:list text:style-name="id1-3-2-4-7-1-6-4-4-2">
                    <text:list-item text:style-override="id1-3-2-4-7-1-6-4-4-2-1">
                      <text:number>1.</text:number>
                      <text:p text:style-name="table_al">het verwerken van verleende omgevingsvergunningen nadat deze onherroepelijk zijn geworden;</text:p>
                    </text:list-item>
                    <text:list-item text:style-override="id1-3-2-4-7-1-6-4-4-2-2">
                      <text:number>2.</text:number>
                      <text:p text:style-name="table_al">het vertalen van door de gemeenteraad vastgesteld beleid in het omgevingsplan;</text:p>
                    </text:list-item>
                    <text:list-item text:style-override="id1-3-2-4-7-1-6-4-4-2-3">
                      <text:number>3.</text:number>
                      <text:p text:style-name="table_al">wijzigingen voor zo ver deze onder de Wet ruimtelijke ordening als wijzigingsbevoegdheid of uitwerkingsplicht in een bestemmingsplan waren opgenomen;</text:p>
                    </text:list-item>
                    <text:list-item text:style-override="id1-3-2-4-7-1-6-4-4-2-4">
                      <text:number>4.</text:number>
                      <text:p text:style-name="table_al">het nemen van een voorbereidingsbesluit;</text:p>
                    </text:list-item>
                    <text:list-item text:style-override="id1-3-2-4-7-1-6-4-4-2-5">
                      <text:number>5.</text:number>
                      <text:p text:style-name="table_al">wijzigingen van technische aard, waaronder:</text:p>
                      <text:list text:style-name="id1-3-2-4-7-1-6-4-4-2-5-3">
                        <text:list-item text:style-override="id1-3-2-4-7-1-6-4-4-2-5-3-1">
                          <text:number>a.</text:number>
                          <text:p text:style-name="table_al">het toevoegen en/of wijzigen van begripsbepalingen voor zover deze geen wezenlijke wijzigingen voor de fysieke leefomgeving tot gevolg hebben;</text:p>
                        </text:list-item>
                        <text:list-item text:style-override="id1-3-2-4-7-1-6-4-4-2-5-3-2">
                          <text:number>b.</text:number>
                          <text:p text:style-name="table_al">het aanpassen van informatieproducten van het omgevingsplan;</text:p>
                        </text:list-item>
                        <text:list-item text:style-override="id1-3-2-4-7-1-6-4-4-2-5-3-3">
                          <text:number>c.</text:number>
                          <text:p text:style-name="table_al">het actualiseren/aanpassen van het omgevingsplan aan gewijzigde wet- en regelgeving van het Rijk en/of Provincie voor zover hier geen beleidsvrijheid is toegekend;</text:p>
                        </text:list-item>
                      </text:list>
                    </text:list-item>
                    <text:list-item text:style-override="id1-3-2-4-7-1-6-4-4-2-6">
                      <text:number>6.</text:number>
                      <text:p text:style-name="table_al">het corrigeren van verschrijvingen, verkeerde verwijzingen en inventarisatiefoutjes in het omgevingsplan.</text:p>
                    </text:list-item>
                    <text:list-item text:style-override="id1-3-2-4-7-1-6-4-4-2-7">
                      <text:number>7.</text:number>
                      <text:p text:style-name="table_al">het besluit om geen omgevingsplan in procedure te brengen, dan wel besluiten tot het niet vast laten stellen van een wijziging van het omgevingsplan;</text:p>
                    </text:list-item>
                    <text:list-item text:style-override="id1-3-2-4-7-1-6-4-4-2-8">
                      <text:number>8.</text:number>
                      <text:p text:style-name="table_al">omgevingsplanwijziging ter uitvoering van een uitspraak van de Raad van State;</text:p>
                    </text:list-item>
                    <text:list-item text:style-override="id1-3-2-4-7-1-6-4-4-2-9">
                      <text:number>9.</text:number>
                      <text:p text:style-name="table_al">het aanwijzen, wijzigen en schrappen van gemeentelijke monumenten.</text:p>
                    </text:list-item>
                  </text:list>
                </table:table-cell>
                <table:table-cell table:style-name="cell_frame_all" table:number-rows-spanned="1" table:number-columns-spanned="1">
                  <text:p text:style-name="table_al">Het college stuurt de raad jaarlijks een overzicht van besluiten en wijzigingen die op grond van dit delegatiebesluit in het Omgevingsplan zijn verwerk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04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4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4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Midden-Groningen</meta:user-defined>
    <meta:user-defined meta:name="OVERHEIDop.Rubriek/DC.type">delegatie- of mandaatbesluit</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fdeling 10.1.2 van de Algemene wet bestuursrecht]|[1.0:c:BWBR0005537&amp;afdeling=10.1.2&amp;g=2026-01-01</meta:user-defined>
    <meta:user-defined meta:name="DC.source">artikel 156 van de Gemeentewet]|[1.0:c:BWBR0005416&amp;artikel=156&amp;g=2026-01-01</meta:user-defined>
    <meta:user-defined meta:name="DC.source">artikel 2.8 van de Omgevingswet]|[1.0:c:BWBR0037885&amp;artikel=2.8&amp;g=2026-01-01</meta:user-defined>
    <meta:user-defined meta:name="DC.source">artikel 4.14 van de Omgevingswet]|[1.0:c:BWBR0037885&amp;artikel=4.14&amp;g=2026-01-01</meta:user-defined>
    <meta:user-defined meta:name="DCTERMS.alternative">Delegatiebesluit gemeente Midden-Groningen 2025</meta:user-defined>
    <dc:language>nl</dc:language>
    <meta:user-defined meta:name="OVERHEIDop.locatietype/OVERHEIDop.gebiedsmarkering">Gemeente</meta:user-defined>
    <meta:user-defined meta:name="DC.title">Delegatiebesluit Midden-Groningen 2025</meta:user-defined>
    <meta:user-defined meta:name="DCTERMS.W3CDTF/DCTERMS.available">2026-02-10</meta:user-defined>
    <meta:user-defined meta:name="DCTERMS.W3CDTF/OVERHEIDop.jaargang">2026</meta:user-defined>
    <meta:user-defined meta:name="OVERHEIDop.publicationIssue">59044</meta:user-defined>
    <meta:user-defined meta:name="OVERHEIDop.betreftRegeling">CVDR756711_1</meta:user-defined>
    <meta:user-defined meta:name="OVERHEIDop.GmbID/DC.identifier">gmb-2026-59044</meta:user-defined>
    <meta:user-defined meta:name="xs:date/OVERHEIDop.startdatum">2026-02-11</meta:user-defined>
    <meta:user-defined meta:name="OVERHEIDop.versieInformatie"/>
  </office:meta>
</office:document-meta>
</file>