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7 zieke bomen (1 wilg, 6 essen) in LeRoy-gebied , Het LeRoy gebied gelegen tussen loefzijde 13 en kajuit 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7 zieke bomen (1 wilg, 6 essen) in LeRoy-gebied gelegen tussen loefzijde 13 en kajuit 71. </text:span>
          </text:p>
            <text:p text:style-name="common-al">De gemeente Groningen heeft een aanvraag voor een omgevingsvergunning reguliere procedure ontvangen. De vergunning is aangevraagd voor het vellen van 7 zieke bomen (1 wilg, 6 essen) in LeRoy-gebied gelegen tussen loefzijde 13 en kajuit 71, dossiernummer GRN-0003083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0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83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7 zieke bomen (1 wilg, 6 essen) in LeRoy-gebied , Het LeRoy gebied gelegen tussen loefzijde 13 en kajuit 71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41</meta:user-defined>
    <meta:user-defined meta:name="OVERHEIDop.GmbID/DC.identifier">gmb-2026-59041</meta:user-defined>
    <meta:user-defined meta:name="OVERHEIDop.versieInformatie"/>
  </office:meta>
</office:document-meta>
</file>