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Ingetekende geometrie 22 dec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5 is een melding ontvangen waarvoor geen vergunningsplicht geldt voor de locatie Ingetekende geometrie. De melding is geregistreerd onder zaaknummer Z2025-00001903. De melding betreft:</text:p>
            <text:p text:style-name="common-al">- nieuwbouw woning Klipper 1A te 's-Gravenmoer start bouw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59040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4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040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03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melding, Ingetekende geometrie 22 december 2025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040</meta:user-defined>
    <meta:user-defined meta:name="OVERHEIDop.GmbID/DC.identifier">gmb-2026-59040</meta:user-defined>
    <meta:user-defined meta:name="OVERHEIDop.versieInformatie"/>
  </office:meta>
</office:document-meta>
</file>