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ordelweg 260 3039M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09785 ) een omgevingsvergunning heeft verleend voor de activiteit:</text:p>
            <text:p text:style-name="common-al">Buitenplanse activiteit (BOPA) (Grondslag: Ow, artikel 5.1, eerste lid, onder a, in combinatie met Bkl, artikel 8.0a, tweede lid)</text:p>
            <text:p text:style-name="common-al">De aanvraag betreft het tijdelijk afwijken van het omgevingsplan ten behoeve van de exploitatie van hondenspeeltuin Bello voor de duur van 2 jaar op locatie Gordelweg 260 3039MG Rotterdam (kadastrale percelen, RTD10-Z-3710-G0 en RTD10-Z-5284-G0)</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785</meta:user-defined>
    <meta:user-defined meta:name="DCTERMS.abstract">Aanvraag afwijking omgevingsplan tbv exploitatie van Hondenspeeltuin Bello voor de duur van 2 jaar</meta:user-defined>
    <dc:language>nl</dc:language>
    <meta:user-defined meta:name="DC.title">Verleende omgevingsvergunning, nabij  Gordelweg 260 3039MG Rotterdam</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563</meta:user-defined>
    <meta:user-defined meta:name="OVERHEIDop.publicationIssue">59038</meta:user-defined>
    <meta:user-defined meta:name="OVERHEIDop.GmbID/DC.identifier">gmb-2026-59038</meta:user-defined>
    <meta:user-defined meta:name="OVERHEIDop.versieInformatie"/>
  </office:meta>
</office:document-meta>
</file>