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grond of baggerspecie op de landbodem, Burgemeester Berghuisplein 1 8261 D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2-2026</text:p>
            <text:p text:style-name="common-al">
            <text:span text:style-name="nadrukvet">Locatie:</text:span> Postbus 351 8260AJ Kampen, Burgemeester Berghuisplein 1 8261DD Kampen, Burgemeester Berghuisplein 1 Kampen Gemeente Kampen</text:p>
            <text:p text:style-name="common-al">
            <text:span text:style-name="nadrukvet">Zaakomschrijving:</text:span> het opslaan, zeven, mechanisch ontwateren of samenvoegen van grond of baggerspecie op de landbodem</text:p>
            <text:p text:style-name="common-al">
            <text:span text:style-name="nadrukvet">Zaaknummer:</text:span> 0166ESUITE904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90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03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90402026</meta:user-defined>
    <meta:user-defined meta:name="DCTERMS.abstract">het opslaan, zeven, mechanisch ontwateren of samenvoegen van  grond of baggerspecie op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grond of baggerspecie op de landbodem, Burgemeester Berghuisplein 1 8261 DD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59033</meta:user-defined>
    <meta:user-defined meta:name="OVERHEIDop.GmbID/DC.identifier">gmb-2026-59033</meta:user-defined>
    <meta:user-defined meta:name="OVERHEIDop.versieInformatie"/>
  </office:meta>
</office:document-meta>
</file>