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prijzenbrief 2026</text:p>
      <text:section text:name="regeling_id1-3-2" text:style-name="regeling">
        <text:section text:name="aanhef_id1-3-2-1" text:style-name="aanhef">
          <text:section text:name="preambule_id1-3-2-1-1" text:style-name="preambule">
            <text:p text:style-name="al">Op 27 januari 2026 heeft het college van burgemeester en wethouders van Kaag en Braassem de Grondprijzenbrief voor 2026 vastgesteld. In deze brief staan de tarieven en uitgangspunten die de gemeente in 2026 hanteert bij de uitgifte van gemeentegrond (zie bijlage).</text:p>
            <text:p text:style-name="al"/>
            <text:p text:style-name="al">De grondprijzenbrief 2026 treedt in werking op de dag na de bekendmaking van deze publicati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03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3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3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Kaag en Braassem</meta:user-defined>
    <meta:user-defined meta:name="OVERHEID.Informatietype/DC.type">officiële publicatie</meta:user-defined>
    <meta:user-defined meta:name="OVERHEIDop.Rubriek/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rondprijzenbrief 2026</meta:user-defined>
    <meta:user-defined meta:name="DCTERMS.W3CDTF/DCTERMS.available">2026-02-10</meta:user-defined>
    <meta:user-defined meta:name="OVERHEIDop.externeBijlage">Grondprijzenbrief 2026|exb-2026-4562</meta:user-defined>
    <meta:user-defined meta:name="DCTERMS.W3CDTF/OVERHEIDop.jaargang">2026</meta:user-defined>
    <meta:user-defined meta:name="OVERHEIDop.publicationIssue">59032</meta:user-defined>
    <meta:user-defined meta:name="OVERHEIDop.GmbID/DC.identifier">gmb-2026-59032</meta:user-defined>
    <meta:user-defined meta:name="OVERHEIDop.versieInformatie"/>
  </office:meta>
</office:document-meta>
</file>