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bouwen en isoleren huidige schuur voor starten kapsalon, Stellingmolen 50 Zwolle [Zaaknummer 0193ESUITE3570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9-01-2026</text:p>
            <text:p text:style-name="common-al">
            <text:span text:style-name="nadrukvet">Locatie:</text:span> Stellingmolen 50 8044VR Zwolle</text:p>
            <text:p text:style-name="common-al">
            <text:span text:style-name="nadrukvet">Zaakomschrijving:</text:span> het uitbouwen en isoleren van de huidige schuur voor het starten van een kapsalon</text:p>
            <text:p text:style-name="common-al">
            <text:span text:style-name="nadrukvet">Zaaknummer:</text:span> 0193ESUITE357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5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903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5702026</meta:user-defined>
    <meta:user-defined meta:name="DCTERMS.abstract">het uitbouwen en isoleren van de huidige schuur voor het starten van een kapsal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bouwen en isoleren huidige schuur voor starten kapsalon, Stellingmolen 50 Zwolle [Zaaknummer 0193ESUITE35702026]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31</meta:user-defined>
    <meta:user-defined meta:name="OVERHEIDop.GmbID/DC.identifier">gmb-2026-59031</meta:user-defined>
    <meta:user-defined meta:name="OVERHEIDop.versieInformatie"/>
  </office:meta>
</office:document-meta>
</file>