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urtfeest Jan Steenstraat 50 jaa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urtfeest Jan Steenstraat 50 jaar en het tijdelijk afsluiten van de weg, op zaterdag 11 april 2026 van 14.30 uur tot 23.00 uur. Het evenement vindt plaats ter hoogte van de Jan Steenstraat 14 te Waalwijk. De wegafsluiting omvat een gedeelte van de Jan Steenstraat te Waalwijk (van huisnummer 10 tot en met huisnummer 14).</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5697.</text:p>
            <text:p text:style-name="common-al">
            
          </text:p>
            <text:p text:style-name="common-al">Het besluit is op 5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9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697</meta:user-defined>
    <dc:language>nl</dc:language>
    <meta:user-defined meta:name="OVERHEIDop.locatietype/OVERHEIDop.gebiedsmarkering">Punt</meta:user-defined>
    <meta:user-defined meta:name="DC.title">Besluit evenementenvergunning, Buurtfeest Jan Steenstraat 50 jaar.</meta:user-defined>
    <meta:user-defined meta:name="DCTERMS.W3CDTF/DCTERMS.available">2026-01-07</meta:user-defined>
    <meta:user-defined meta:name="DCTERMS.W3CDTF/OVERHEIDop.jaargang">2026</meta:user-defined>
    <meta:user-defined meta:name="OVERHEIDop.publicationIssue">5903</meta:user-defined>
    <meta:user-defined meta:name="OVERHEIDop.GmbID/DC.identifier">gmb-2026-5903</meta:user-defined>
    <meta:user-defined meta:name="OVERHEIDop.versieInformatie"/>
  </office:meta>
</office:document-meta>
</file>