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6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362 voor het plaatsen van een dakkapel in het voordakvlak van de woning (legalisatie) op locatie Binnenhof 6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0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62</meta:user-defined>
    <meta:user-defined meta:name="DCTERMS.abstract">Betreft: Besluit op locatie Binnenhof 68 in Naarden</meta:user-defined>
    <dc:language>nl</dc:language>
    <meta:user-defined meta:name="DC.title">Verleende omgevingsvergunning Binnenhof 68 in Naarden</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560</meta:user-defined>
    <meta:user-defined meta:name="OVERHEIDop.publicationIssue">59029</meta:user-defined>
    <meta:user-defined meta:name="OVERHEIDop.GmbID/DC.identifier">gmb-2026-59029</meta:user-defined>
    <meta:user-defined meta:name="OVERHEIDop.versieInformatie"/>
  </office:meta>
</office:document-meta>
</file>