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voor adres Aziëweg 5 gedeelte perceel HUL00 N 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staande inrit verbreden aan Hulst, voor adres Aziëweg 5 gedeelte perceel HUL00 N 1252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estaande inrit verbreden </text:p>
            <text:p text:style-name="common-al">Adres				: Hulst, voor adres Aziëweg 5 gedeelte perceel HUL00 N 1252</text:p>
            <text:p text:style-name="common-al">Zaaknummer	: 0677969425</text:p>
            <text:p text:style-name="common-al">Verzenddatum	: 06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90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9425</meta:user-defined>
    <meta:user-defined meta:name="DCTERMS.abstract">Toestemming voor 0677969425 de bestaande inrit verbreden aan Hulst, voor adres Aziëweg 5 gedeelte perceel HUL00 N 1252</meta:user-defined>
    <dc:language>nl</dc:language>
    <meta:user-defined meta:name="OVERHEIDop.locatietype/OVERHEIDop.gebiedsmarkering">Vlak</meta:user-defined>
    <meta:user-defined meta:name="DC.title">Definitief besluit omgevingsvergunning, Hulst, voor adres Aziëweg 5 gedeelte perceel HUL00 N 1252</meta:user-defined>
    <meta:user-defined meta:name="OVERHEIDop.datumEindeReactietermijn">2026-03-23</meta:user-defined>
    <meta:user-defined meta:name="OVERHEIDop.terinzageleggingBG">https://www.digitale-inzage.nl/Gemeente%20Hulst/dossier/BsQyg4vFO0qWIJ4j3zfMX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21</meta:user-defined>
    <meta:user-defined meta:name="OVERHEIDop.GmbID/DC.identifier">gmb-2026-59021</meta:user-defined>
    <meta:user-defined meta:name="OVERHEIDop.versieInformatie"/>
  </office:meta>
</office:document-meta>
</file>