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utenweg 38-2, 8312PD Creil: het realiseren van een aanbouw aan de schuur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5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8</meta:user-defined>
    <meta:user-defined meta:name="DCTERMS.abstract">Klutenweg 38-2, 8312PD Creil: het realiseren van een aanbouw aan de schuur (technisch)</meta:user-defined>
    <dc:language>nl</dc:language>
    <meta:user-defined meta:name="OVERHEIDop.locatietype/OVERHEIDop.gebiedsmarkering">Vlak</meta:user-defined>
    <meta:user-defined meta:name="DC.title">Aanvraag vergunning Klutenweg 38-2, 8312PD Creil: het realiseren van een aanbouw aan de schuur (technisch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02</meta:user-defined>
    <meta:user-defined meta:name="OVERHEIDop.GmbID/DC.identifier">gmb-2026-5902</meta:user-defined>
    <meta:user-defined meta:name="OVERHEIDop.versieInformatie"/>
  </office:meta>
</office:document-meta>
</file>