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serre en realiseren van een nieuwe serre aan de achterzijde op de locatie Kerklaan 13 a, 1261JA te Blaricum, ingekomen 5 februari 2026 (zaaknummer OMG 2026-00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slopen van de bestaande serre en realiseren van een nieuwe serre aan de achterzijde op de locatie Kerklaan 13 a, 1261J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0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bestaande serre en realiseren van een nieuwe serre aan de achterzijde op de locatie Kerklaan 13 a, 1261JA te Blaricum, ingekomen 5 februari 2026 (zaaknummer OMG 2026-0061)</meta:user-defined>
    <meta:user-defined meta:name="DCTERMS.W3CDTF/DCTERMS.available">2026-02-10</meta:user-defined>
    <meta:user-defined meta:name="DCTERMS.W3CDTF/OVERHEIDop.jaargang">2026</meta:user-defined>
    <meta:user-defined meta:name="OVERHEIDop.publicationIssue">59017</meta:user-defined>
    <meta:user-defined meta:name="OVERHEIDop.GmbID/DC.identifier">gmb-2026-59017</meta:user-defined>
    <meta:user-defined meta:name="OVERHEIDop.versieInformatie"/>
  </office:meta>
</office:document-meta>
</file>