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Meentzoom 15, 1261XA te Blaricum, ingekomen 5 februari 2026 (zaaknummer OMG 2026-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doen van constructieve wijzigingen op de locatie Meentzoom 15, 1261X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01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Meentzoom 15, 1261XA te Blaricum, ingekomen 5 februari 2026 (zaaknummer OMG 2026-0060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16</meta:user-defined>
    <meta:user-defined meta:name="OVERHEIDop.GmbID/DC.identifier">gmb-2026-59016</meta:user-defined>
    <meta:user-defined meta:name="OVERHEIDop.versieInformatie"/>
  </office:meta>
</office:document-meta>
</file>