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winkelpui en luifel, het realiseren van een brandscheiding en het aanbrengen van handelsreclame op de locatie Nieuweweg 4, 1251LJ te Laren, ingekomen 5 februari 2026 (zaaknummer OMG 2026-005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wijzigen van de winkelpui en luifel, het realiseren van een brandscheiding en het aanbrengen van handelsreclame op de locatie Nieuweweg 4, 1251LJ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901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1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1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winkelpui en luifel, het realiseren van een brandscheiding en het aanbrengen van handelsreclame op de locatie Nieuweweg 4, 1251LJ te Laren, ingekomen 5 februari 2026 (zaaknummer OMG 2026-0059)</meta:user-defined>
    <meta:user-defined meta:name="DCTERMS.W3CDTF/DCTERMS.available">2026-02-10</meta:user-defined>
    <meta:user-defined meta:name="DCTERMS.W3CDTF/OVERHEIDop.jaargang">2026</meta:user-defined>
    <meta:user-defined meta:name="OVERHEIDop.publicationIssue">59015</meta:user-defined>
    <meta:user-defined meta:name="OVERHEIDop.GmbID/DC.identifier">gmb-2026-59015</meta:user-defined>
    <meta:user-defined meta:name="OVERHEIDop.versieInformatie"/>
  </office:meta>
</office:document-meta>
</file>