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abri's en fietsenstallingen op de locatie Crailoseweg te Blaricum, ingekomen 4 februari 2026 (zaaknummer OMG 2026-0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abri's en fietsenstallingen op de locatie Crailosewe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01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1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1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abri's en fietsenstallingen op de locatie Crailoseweg te Blaricum, ingekomen 4 februari 2026 (zaaknummer OMG 2026-0056)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10</meta:user-defined>
    <meta:user-defined meta:name="OVERHEIDop.GmbID/DC.identifier">gmb-2026-59010</meta:user-defined>
    <meta:user-defined meta:name="OVERHEIDop.versieInformatie"/>
  </office:meta>
</office:document-meta>
</file>