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en van een constructieve wijziging op de locatie Zomertuin 16, 1251LZ te Laren (zaaknummer OMG 2025-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90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doen van een constructieve wijziging op de locatie Zomertuin 16, 1251LZ te Laren (zaaknummer OMG 2025-0567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09</meta:user-defined>
    <meta:user-defined meta:name="OVERHEIDop.GmbID/DC.identifier">gmb-2026-59009</meta:user-defined>
    <meta:user-defined meta:name="OVERHEIDop.versieInformatie"/>
  </office:meta>
</office:document-meta>
</file>