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wijken regels in omgevingsplan t.b.v. kamerverhuur aan 1 persoon, Borneostraat 74 8022PE Zwolle [Zaaknummer 0193ESUITE830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6</text:p>
            <text:p text:style-name="common-al">
            <text:span text:style-name="nadrukvet">Locatie:</text:span> Borneostraat 74 8022PE Zwolle</text:p>
            <text:p text:style-name="common-al">
            <text:span text:style-name="nadrukvet">Zaakomschrijving:</text:span> het afwijken van regels in omgevingsplan t.b.v. kamerverhuur aan 1 persoon</text:p>
            <text:p text:style-name="common-al">
            <text:span text:style-name="nadrukvet">Zaaknummer:</text:span> 0193ESUITE8308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30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30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00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0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0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3082026</meta:user-defined>
    <meta:user-defined meta:name="DCTERMS.abstract">het afwijken van regels in omgevingsplan t.b.v. kamerverhuur aan 1 perso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fwijken regels in omgevingsplan t.b.v. kamerverhuur aan 1 persoon, Borneostraat 74 8022PE Zwolle [Zaaknummer 0193ESUITE83082026]</meta:user-defined>
    <meta:user-defined meta:name="DCTERMS.W3CDTF/DCTERMS.available">2026-02-10</meta:user-defined>
    <meta:user-defined meta:name="DCTERMS.W3CDTF/OVERHEIDop.jaargang">2026</meta:user-defined>
    <meta:user-defined meta:name="OVERHEIDop.publicationIssue">59008</meta:user-defined>
    <meta:user-defined meta:name="OVERHEIDop.GmbID/DC.identifier">gmb-2026-59008</meta:user-defined>
    <meta:user-defined meta:name="OVERHEIDop.versieInformatie"/>
  </office:meta>
</office:document-meta>
</file>