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en verbouwen van een woning, Hoevensestraa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en verbouwen van een woning</text:p>
            <text:p text:style-name="common-al">Locatie: Hoevensestraat 10 Nuenen</text:p>
            <text:p text:style-name="common-al">Ontvangen op: 04-02-2026 15:38</text:p>
            <text:p text:style-name="common-al">Zaaknummer: 0820296591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0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65915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en verbouwen van een woning, Hoevensestraat 10 Nuenen: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02</meta:user-defined>
    <meta:user-defined meta:name="OVERHEIDop.GmbID/DC.identifier">gmb-2026-59002</meta:user-defined>
    <meta:user-defined meta:name="OVERHEIDop.versieInformatie"/>
  </office:meta>
</office:document-meta>
</file>