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kleinschalige intramurale woonzorgvoorziening 's-Gravenweg 224b, 2911CL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heeft de Omgevingsdienst Midden-Holland (ODMH) namens gemeente Zuidplas besloten om de beslistermijn van de aanvraag met kenmerk 2025-00022265 voor het realiseren van een kleinschalige intramurale woonzorgvoorziening op de locatie 's-Gravenweg 224b, 2911CL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26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kleinschalige intramurale woonzorgvoorziening 's-Gravenweg 224b, 2911CL Nieuwerkerk aan den IJss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00</meta:user-defined>
    <meta:user-defined meta:name="OVERHEIDop.GmbID/DC.identifier">gmb-2026-5900</meta:user-defined>
    <meta:user-defined meta:name="OVERHEIDop.versieInformatie"/>
  </office:meta>
</office:document-meta>
</file>