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van der Doesstraat 52-2 1056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en op de derde verdieping naar een zelfstandige woning en het realiseren van een dakuitbouw met dakterras </text:p>
            <text:p text:style-name="common-al">Besluit: verleend</text:p>
            <text:p text:style-name="common-al">Besluit verzonden op: 05-02-2026</text:p>
            <text:p text:style-name="common-al">Zaakadres: Pieter van der Doesstraat 52-2 1056VJ Amsterdam</text:p>
            <text:p text:style-name="common-al">Zaaknummer: Z2025-047325</text:p>
            <text:p text:style-name="common-al">DSO-nummer: 20251105000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732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99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9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9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325</meta:user-defined>
    <meta:user-defined meta:name="DCTERMS.abstract">omzetten van de bergingen op de derde verdieping naar een zelfstandige woning en het realiseren van een dakuitbouw met dakterra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van der Doesstraat 52-2 1056VJ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99</meta:user-defined>
    <meta:user-defined meta:name="OVERHEIDop.GmbID/DC.identifier">gmb-2026-58999</meta:user-defined>
    <meta:user-defined meta:name="OVERHEIDop.versieInformatie"/>
  </office:meta>
</office:document-meta>
</file>