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ndolfer 19, 4374 NA Zoutelande</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aanvraag ontvangen voor het realiseren van een bijgebouw voor recreatief nachtverblijf op locatie Noordendolfer 19, 4374 NA Zoutelande. De aanvraag is geregistreerd onder zaaknummer Z2025-0000272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december 2025 en neemt daarover waarschijnlijk voor 24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9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6</meta:user-defined>
    <meta:user-defined meta:name="DCTERMS.abstract">Betreft: Aanvraag vergunning op locatie Noordendolfer 19, 4374 NA Zoutelande</meta:user-defined>
    <dc:language>nl</dc:language>
    <meta:user-defined meta:name="OVERHEIDop.locatietype/OVERHEIDop.gebiedsmarkering">Vlak</meta:user-defined>
    <meta:user-defined meta:name="DC.title">Kennisgeving ontvangst aanvraag omgevingsvergunning, Noordendolfer 19, 4374 NA Zoutelande</meta:user-defined>
    <meta:user-defined meta:name="DCTERMS.W3CDTF/DCTERMS.available">2026-01-07</meta:user-defined>
    <meta:user-defined meta:name="DCTERMS.W3CDTF/OVERHEIDop.jaargang">2026</meta:user-defined>
    <meta:user-defined meta:name="OVERHEIDop.publicationIssue">5899</meta:user-defined>
    <meta:user-defined meta:name="OVERHEIDop.GmbID/DC.identifier">gmb-2026-5899</meta:user-defined>
    <meta:user-defined meta:name="OVERHEIDop.versieInformatie"/>
  </office:meta>
</office:document-meta>
</file>