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iderzeestraat 1 t/m 5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februari 2026 een aanvraag voor een omgevingsvergunning ontvangen. De vergunning is aangevraagd voor renoveren van het appartementencomplex en commerciële ruimte op locatie Zuiderzeestraat 1 t/m 55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5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februari 2026. De gemeente Sliedrecht neemt daarover waarschijnlijk voor 2 april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89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Aanvraag op locatie Zuiderzeestraat 1 t/m 55 te Sliedrecht</meta:user-defined>
    <dc:language>nl</dc:language>
    <meta:user-defined meta:name="OVERHEIDop.locatietype/OVERHEIDop.gebiedsmarkering">Vlak</meta:user-defined>
    <meta:user-defined meta:name="DC.title">Aanvraag omgevingsvergunning, Zuiderzeestraat 1 t/m 55 te Slie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8981</meta:user-defined>
    <meta:user-defined meta:name="OVERHEIDop.GmbID/DC.identifier">gmb-2026-58981</meta:user-defined>
    <meta:user-defined meta:name="OVERHEIDop.versieInformatie"/>
  </office:meta>
</office:document-meta>
</file>