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warmtepompen op het schuurdak van een gemeentelijke monument, Kerkstraat 1, 3155A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warmtepompen op het schuurdak van een gemeentelijke monument op locatie Kerkstraat 1, 3155AN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0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 januari 2026. De gemeente neemt daarover waarschijnlijk voor 2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8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Aanvraag op locatie Kerkstraat 1, 3155AN Maasland</meta:user-defined>
    <dc:language>nl</dc:language>
    <meta:user-defined meta:name="OVERHEIDop.locatietype/OVERHEIDop.gebiedsmarkering">Vlak</meta:user-defined>
    <meta:user-defined meta:name="DC.title">Aanvraag vergunning voor het plaatsen van warmtepompen op het schuurdak van een gemeentelijke monument, Kerkstraat 1, 3155AN Maasland</meta:user-defined>
    <meta:user-defined meta:name="DCTERMS.W3CDTF/DCTERMS.available">2026-01-07</meta:user-defined>
    <meta:user-defined meta:name="DCTERMS.W3CDTF/OVERHEIDop.jaargang">2026</meta:user-defined>
    <meta:user-defined meta:name="OVERHEIDop.publicationIssue">5898</meta:user-defined>
    <meta:user-defined meta:name="OVERHEIDop.GmbID/DC.identifier">gmb-2026-5898</meta:user-defined>
    <meta:user-defined meta:name="OVERHEIDop.versieInformatie"/>
  </office:meta>
</office:document-meta>
</file>