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style:style style:family="table-column" style:parent-style-name="colspec" style:name="id1-3-2-2-1-15-1-1">
      <style:table-column-properties style:rel-column-width="46*"/>
    </style:style>
    <style:style style:family="table-column" style:parent-style-name="colspec" style:name="id1-3-2-2-1-15-1-2">
      <style:table-column-properties style:rel-column-width="46*"/>
    </style:style>
  </office:automatic-styles>
  <office:body>
    <office:text>
      <text:p text:style-name="new_page_staatscourant"/>
      <text:p text:style-name="single-kop-titel">Verkiezing Gemeenteraad 2026 - KANDIDAATSTELL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plaatsvervangend voorzitter van het centraal stembureau voor de verkiezing van de leden van de raad van de gemeente Terneuzen maakt het volgende bekend.</text:p>
            <text:p text:style-name="al">Op maandag 2 februari 2026 vindt de kandidaatstelling plaats voor de verkiezing van de gemeenteraad in Terneuzen.</text:p>
            <text:p text:style-name="al">Op die dag kunnen politieke partijen hun kandidatenlijsten (model H1) inleveren bij het centraal stembureau. Dit kan bij Bureau Verkiezingen, Stadhuisplein 1, 4531 GZ Terneuzen, tussen 9.00 en 17.00 uur.</text:p>
            <text:p text:style-name="al">De benodigde formulieren voor:</text:p>
            <text:list text:style-name="id1-3-2-2-1-7">
              <text:list-item text:style-override="id1-3-2-2-1-7-1">
                <text:number>•</text:number>
                <text:p text:style-name="al">de lijsten van kandidaten (model H 1);</text:p>
              </text:list-item>
              <text:list-item text:style-override="id1-3-2-2-1-7-2">
                <text:number>•</text:number>
                <text:p text:style-name="al">de machtiging tot het plaatsen van de aanduiding (partijnaam) van de politieke groepering boven een kandidatenlijst (model H 3-1);</text:p>
              </text:list-item>
              <text:list-item text:style-override="id1-3-2-2-1-7-3">
                <text:number>•</text:number>
                <text:p text:style-name="al">de machtiging tot het plaatsen van een aanduiding, gevormd door samenvoeging van de aanduidingen van politieke groeperingen of afkortingen daarvan, boven een kandidatenlijst (model H 3-2);</text:p>
              </text:list-item>
              <text:list-item text:style-override="id1-3-2-2-1-7-4">
                <text:number>•</text:number>
                <text:p text:style-name="al">de verklaringen van ondersteuning van een kandidatenlijst (model H 4);</text:p>
              </text:list-item>
              <text:list-item text:style-override="id1-3-2-2-1-7-5">
                <text:number>•</text:number>
                <text:p text:style-name="al">de verklaringen van instemming van de kandidaten met hun kandidaatstelling (model H 9);</text:p>
              </text:list-item>
            </text:list>
            <text:p text:style-name="al">zijn tot en met de dag van de kandidaatstelling kosteloos voor de kiezers verkrijgbaar.</text:p>
            <text:p text:style-name="al"/>
            <text:p text:style-name="al">1. Bij de gemeenteraadsverkiezing kunnen politieke partijen gebruik maken van Ondersteunende Software Verkiezingen (OSV2020). De kandidatenlijst (model H1) en alle benodigde documenten voor de kandidaatstelling worden automatisch in OSV2020 aangemaakt. Deze software is vanaf 15 december 2025, via de website van de Kiesraad, beschikbaar gesteld aan de gemeenten en politieke partijen en geniet de voorkeur.</text:p>
            <text:p text:style-name="al"/>
            <text:p text:style-name="al">2. Partijen die voor het eerst meedoen aan de gemeenteraadsverkiezing, of bij de vorige verkiezing geen zetel hebben gekregen, moeten een waarborgsom betalen. Deze waarborgsom is € 225,00. Het bedrag moet uiterlijk op 19 januari 2026 worden overgemaakt naar rekeningnummer NL50 BNGH 028.51.01.854 o.v.v. “waarborgsom kandidaatstelling en naam politieke partij”.  </text:p>
            <text:p text:style-name="al"/>
            <text:p text:style-name="al">Heeft u nog vragen? Neem contact op met uw gemeente.</text:p>
            <text:section text:name="table_id1-3-2-2-1-15" text:style-name="table">
              <text:p text:style-name="table_top"/>
              <table:table table:style-name="tgroup">
                <table:table-column table:style-name="id1-3-2-2-1-15-1-1"/>
                <table:table-column table:style-name="id1-3-2-2-1-15-1-2"/>
                <table:table-row table:style-name="row">
                  <table:table-cell table:style-name="entry" table:number-rows-spanned="1" table:number-columns-spanned="2">
                    <text:p text:style-name="table_al"/>
                    <text:p text:style-name="table_al">Terneuzen, 7 januari 2026</text:p>
                    <text:p text:style-name="table_al"/>
                    <text:p text:style-name="table_al">De plaatsvervangend voorzitter,</text:p>
                  </table:table-cell>
                </table:table-row>
                <table:table-row table:style-name="row">
                  <table:table-cell table:style-name="entry" table:number-rows-spanned="1" table:number-columns-spanned="1">
                    <text:p text:style-name="table_al">S.I.L. de Waal</text:p>
                  </table:table-cell>
                  <table:table-cell table:style-name="entry" table:number-rows-spanned="1" table:number-columns-spanned="1">
                    <text:p text:style-name="table_al"/>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5897</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97</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97</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0/xml/MC-DRP-OverigeInformatie-Web-CB.xml</meta:user-defined>
    <meta:user-defined meta:name="OVERHEID.Gemeente/DC.creator">Terneuzen</meta:user-defined>
    <meta:user-defined meta:name="OVERHEID.Informatietype/DC.type">officiële publicatie</meta:user-defined>
    <meta:user-defined meta:name="OVERHEIDop.Rubriek/DC.type">overige overheidsinformatie</meta:user-defined>
    <meta:user-defined meta:name="OVERHEID.Gemeente/OVERHEID.authority">Terneuzen</meta:user-defined>
    <meta:user-defined meta:name="OVERHEID.Gemeente/DCTERMS.publisher">Terneuzen</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Verkiezing Gemeenteraad 2026 - KANDIDAATSTELLING</meta:user-defined>
    <meta:user-defined meta:name="DCTERMS.W3CDTF/DCTERMS.available">2026-01-07</meta:user-defined>
    <meta:user-defined meta:name="DCTERMS.W3CDTF/OVERHEIDop.jaargang">2026</meta:user-defined>
    <meta:user-defined meta:name="OVERHEIDop.publicationIssue">5897</meta:user-defined>
    <meta:user-defined meta:name="OVERHEIDop.GmbID/DC.identifier">gmb-2026-5897</meta:user-defined>
    <meta:user-defined meta:name="OVERHEIDop.versieInformatie"/>
  </office:meta>
</office:document-meta>
</file>