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klokje 13 - De Biezen K07, Omgevingsvergunning ruimtelij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sklokje 0, Boekel</text:p>
            <text:p text:style-name="common-al">
            <text:span text:style-name="nadrukvet">Omschrijving: </text:span>Grasklokje 13 - De Biezen K07, Omgevingsvergunning ruimtelijk nieuw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2-2026</text:p>
            <text:p text:style-name="common-al">
            <text:span text:style-name="nadrukvet">Registratienummer: </text:span>69376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1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89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rasklokje 13 - De Biezen K07, Omgevingsvergunning ruimtelijk nieuwbouw 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69</meta:user-defined>
    <meta:user-defined meta:name="OVERHEIDop.GmbID/DC.identifier">gmb-2026-58969</meta:user-defined>
    <meta:user-defined meta:name="OVERHEIDop.versieInformatie"/>
  </office:meta>
</office:document-meta>
</file>