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ven begin Voorstraat aan de kant van Oostda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ven begin Voorstraat aan de kant van Oostda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9 tot en met 13 juli 2026 t.b.v. de Harleydag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9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261</meta:user-defined>
    <meta:user-defined meta:name="DCTERMS.abstract">het ophangen van een spandoek 9 t/m 13 juli 2026 Harleydag Woerden</meta:user-defined>
    <dc:language>nl</dc:language>
    <meta:user-defined meta:name="OVERHEIDop.locatietype/OVERHEIDop.gebiedsmarkering">Punt</meta:user-defined>
    <meta:user-defined meta:name="DC.title">Besluit (boven begin Voorstraat aan de kant van Oostdam, Woerden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47</meta:user-defined>
    <meta:user-defined meta:name="OVERHEIDop.GmbID/DC.identifier">gmb-2026-58947</meta:user-defined>
    <meta:user-defined meta:name="OVERHEIDop.versieInformatie"/>
  </office:meta>
</office:document-meta>
</file>