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621, Oirschotse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621 </text:p>
            <text:p text:style-name="common-al"> Omschrijving: aanleggen van een dienstinga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ongenummerd  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9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10621</meta:user-defined>
    <meta:user-defined meta:name="DCTERMS.abstract">aanleggen van een dienstin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621, Oirschotsedijk ongenumme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46</meta:user-defined>
    <meta:user-defined meta:name="OVERHEIDop.GmbID/DC.identifier">gmb-2026-58946</meta:user-defined>
    <meta:user-defined meta:name="OVERHEIDop.versieInformatie"/>
  </office:meta>
</office:document-meta>
</file>