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, dakkapel en dakopbouw, Prof. Pullelaan 5, 3571JB Utrecht, GU-Z2026-0044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810</text:p>
            <text:p text:style-name="common-al">Toelichting: het bouwen van een uitbouw, dakkapel en dakopbouw</text:p>
            <text:p text:style-name="common-al">Datum ontvangst aanvraag: 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894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4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4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810</meta:user-defined>
    <meta:user-defined meta:name="DCTERMS.abstract">Toelichting: het bouwen van een uitbouw, dakkapel en dakopbouw</meta:user-defined>
    <dc:language>nl</dc:language>
    <meta:user-defined meta:name="OVERHEIDop.locatietype/OVERHEIDop.gebiedsmarkering">Vlak</meta:user-defined>
    <meta:user-defined meta:name="DC.title">Aanvraag omgevingsvergunning, het bouwen van een uitbouw, dakkapel en dakopbouw, Prof. Pullelaan 5, 3571JB Utrecht, GU-Z2026-0044810</meta:user-defined>
    <meta:user-defined meta:name="OVERHEIDop.datumEindeReactietermijn">2026-04-01</meta:user-defined>
    <meta:user-defined meta:name="OVERHEIDop.terinzageleggingBG">https://jeleefomgeving.nl/inzien/002220647/340b1136-c8b9-4203-8169-1929dc68e941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45</meta:user-defined>
    <meta:user-defined meta:name="OVERHEIDop.GmbID/DC.identifier">gmb-2026-58945</meta:user-defined>
    <meta:user-defined meta:name="OVERHEIDop.versieInformatie"/>
  </office:meta>
</office:document-meta>
</file>