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en het bouwen van een dakkapel en dakterras, Oude Pijlsweerdstraat 66, 3513GL Utrecht, GU-Z2026-004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37</text:p>
            <text:p text:style-name="common-al">Toelichting: het splitsen van de woning en het bouwen van een dakkapel en dakterras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737</meta:user-defined>
    <meta:user-defined meta:name="DCTERMS.abstract">Toelichting: het splitsen van de woning en het bouwen van een dakkapel en dakterras</meta:user-defined>
    <dc:language>nl</dc:language>
    <meta:user-defined meta:name="OVERHEIDop.locatietype/OVERHEIDop.gebiedsmarkering">Vlak</meta:user-defined>
    <meta:user-defined meta:name="DC.title">Aanvraag omgevingsvergunning, het splitsen van de woning en het bouwen van een dakkapel en dakterras, Oude Pijlsweerdstraat 66, 3513GL Utrecht, GU-Z2026-0044737</meta:user-defined>
    <meta:user-defined meta:name="OVERHEIDop.datumEindeReactietermijn">2026-04-01</meta:user-defined>
    <meta:user-defined meta:name="OVERHEIDop.terinzageleggingBG">https://jeleefomgeving.nl/inzien/002220647/d04d8306-7304-42b2-9927-561cc529cf08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44</meta:user-defined>
    <meta:user-defined meta:name="OVERHEIDop.GmbID/DC.identifier">gmb-2026-58944</meta:user-defined>
    <meta:user-defined meta:name="OVERHEIDop.versieInformatie"/>
  </office:meta>
</office:document-meta>
</file>