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Meent 6, 3621VS Breukelen - het vernieuw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plankier op de locatie De Meent 6, 3621VS Breukelen.</text:p>
            <text:p text:style-name="common-al">Datum besluit: 5 februari 2026</text:p>
            <text:p text:style-name="common-al">Zaaknummer: Z2025-00002470</text:p>
            <text:p text:style-name="common-al">U kunt bezwaar maken tot en met 20 maart 2026</text:p>
            <text:p text:style-name="common-al">
            <text:span text:style-name="nadrukvet">Inzien</text:span>
          </text:p>
            <text:p text:style-name="common-al">U kunt de documenten met zaaknummer Z2025-00002470 tot 20 maart 2026 inzien. Dit kan via de knop 'Bekijk documenten' aan de linkerkant van deze pagina, onder het kopje 'Extra informatie'. U kunt ook de link jeleefomgeving.nl/inzien/823214527/b1a0f6ac-e3f4-48eb-8233-1e61b52e2b4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9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0</meta:user-defined>
    <meta:user-defined meta:name="DCTERMS.abstract">Betreft: Beschikking op aanvraag op locatie De Meent 6, 3621VS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Meent 6, 3621VS Breukelen - het vernieuwen van een plankier</meta:user-defined>
    <meta:user-defined meta:name="OVERHEIDop.datumEindeReactietermijn">2026-03-20</meta:user-defined>
    <meta:user-defined meta:name="OVERHEIDop.terinzageleggingBG">https://jeleefomgeving.nl/inzien/823214527/b1a0f6ac-e3f4-48eb-8233-1e61b52e2b4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39</meta:user-defined>
    <meta:user-defined meta:name="OVERHEIDop.GmbID/DC.identifier">gmb-2026-58939</meta:user-defined>
    <meta:user-defined meta:name="OVERHEIDop.versieInformatie"/>
  </office:meta>
</office:document-meta>
</file>