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Johanna Westerdijkplein 75, 2521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26 t/m 17-3-2026 ter hoogte van Johanna Westerdijkplein 75 op de locatie Johanna Westerdijkplein 75, 2521 EN 's-Gravenhage </text:p>
            <text:p text:style-name="common-al">
            
          </text:p>
            <text:p text:style-name="common-al">Ons kenmerk: VTH2026-4568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Laak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a Westerdijkplein 75, 2521 E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Johanna Westerdijkplein. U heeft de vergunningsaanvraag gedaan namens [geanonimiseerd]. De aanvraag is ingediend voor de periode van 10 februari 2026 tot en met 17 maart 2026.</text:p>
            <text:p text:style-name="common-al">
            
          </text:p>
            <text:p text:style-name="common-al">
            <text:span text:style-name="nadrukvet">Ons besluit: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</text:p>
            <text:p text:style-name="common-al">•	Het plaatsen van een reuzestoel ter promotie van de gemeenteraadsverkiezingen.</text:p>
            <text:p text:style-name="common-al">•	Locatie: ter hoogte van het Johanna Westerdijkplein.  </text:p>
            <text:p text:style-name="common-al">•	Totale oppervlakte van het object: 2,76 m2.</text:p>
            <text:p text:style-name="common-al">•	Geldig van 10 februari 2026 tot en me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</text:span>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Laak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positief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9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6</meta:user-defined>
    <meta:user-defined meta:name="DCTERMS.abstract">Reuzestoel, Het plaatsen van een reuzestoel van 12-2-2026 t/m 17-3-2026 ter hoogte van Johanna Westerdijkplein 75</meta:user-defined>
    <dc:language>nl</dc:language>
    <meta:user-defined meta:name="OVERHEIDop.locatietype/OVERHEIDop.gebiedsmarkering">Punt</meta:user-defined>
    <meta:user-defined meta:name="DC.title">APV Vergunning - Besluiten, Johanna Westerdijkplein 75, 2521 EN 's-Gravenhage</meta:user-defined>
    <meta:user-defined meta:name="OVERHEIDop.datumEindeReactietermijn">2026-03-23</meta:user-defined>
    <meta:user-defined meta:name="OVERHEIDop.terinzageleggingBG">https://www.digitale-inzage.nl/Den%20Haag/dossier/4oJLmbyILkebGl1J2vsTE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38</meta:user-defined>
    <meta:user-defined meta:name="OVERHEIDop.GmbID/DC.identifier">gmb-2026-58938</meta:user-defined>
    <meta:user-defined meta:name="OVERHEIDop.versieInformatie"/>
  </office:meta>
</office:document-meta>
</file>