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diep 6, 9951CG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loods en kapschuur op de locatie Winsumerdiep 6, 9951C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9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5</meta:user-defined>
    <meta:user-defined meta:name="DCTERMS.abstract">het bouwen van een loods en kapschuur, Winsumerdiep 6, 9951CG Winsum (20 maart 2026)</meta:user-defined>
    <dc:language>nl</dc:language>
    <meta:user-defined meta:name="DC.title">Besluit op omgevingsvergunning, Winsumerdiep 6, 9951CG Winsum (BOPA)</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558</meta:user-defined>
    <meta:user-defined meta:name="OVERHEIDop.publicationIssue">58937</meta:user-defined>
    <meta:user-defined meta:name="OVERHEIDop.GmbID/DC.identifier">gmb-2026-58937</meta:user-defined>
    <meta:user-defined meta:name="OVERHEIDop.versieInformatie"/>
  </office:meta>
</office:document-meta>
</file>