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ase V, Haarlemmerstraatweg 71b, Halfweg - Bouwen nieuwe verdiepingsvloer in bestaand pand en vernieuwen kozijnen achter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nieuwe verdiepingsvloer in een bestaand pand en het vernieuwen van de kozijnen aan de achterzijde.</text:p>
            <text:p text:style-name="common-al">Zaaknummer: OD2026-0005909</text:p>
            <text:p text:style-name="common-al">DSO nummer: 2026012101519</text:p>
            <text:p text:style-name="common-al">Ontvangstdatum aanvraag: 21-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93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3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3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909</meta:user-defined>
    <meta:user-defined meta:name="DCTERMS.abstract">het bouwen van een nieuwe verdiepingsvloer in een bestaand pand en het vernieuwen van de kozijnen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Fase V, Haarlemmerstraatweg 71b, Halfweg - Bouwen nieuwe verdiepingsvloer in bestaand pand en vernieuwen kozijnen achterzijde</meta:user-defined>
    <meta:user-defined meta:name="DCTERMS.W3CDTF/DCTERMS.available">2026-02-10</meta:user-defined>
    <meta:user-defined meta:name="DCTERMS.W3CDTF/OVERHEIDop.jaargang">2026</meta:user-defined>
    <meta:user-defined meta:name="OVERHEIDop.publicationIssue">58935</meta:user-defined>
    <meta:user-defined meta:name="OVERHEIDop.GmbID/DC.identifier">gmb-2026-58935</meta:user-defined>
    <meta:user-defined meta:name="OVERHEIDop.versieInformatie"/>
  </office:meta>
</office:document-meta>
</file>