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oorstellingen 'Hart voor Kinderen' de Bosspeeltuin, Uilenboslaa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833</text:span>
          </text:p>
            <text:p text:style-name="common-al">
            <text:span text:style-name="nadrukvet">Algemene kenmerken van het evenement:</text:span>
          </text:p>
            <text:p text:style-name="common-al">Naam evenement: Voorstellingen 'Hart voor Kinderen' de Bosspeeltui</text:p>
            <text:p text:style-name="common-al">Locatie: Uilenboslaan te Vleuten</text:p>
            <text:p text:style-name="common-al"/>
            <text:p text:style-name="common-al">
            <text:span text:style-name="nadrukvet">Data en tijden evenement</text:span>:</text:p>
            <text:p text:style-name="common-al">Het evenement is op de onderstaande dagen en tijdstippen:</text:p>
            <text:p text:style-name="common-al">Van 19 april 2026 14:00 uur tot 19 april 2026 15:30 uur</text:p>
            <text:p text:style-name="common-al">Van 17 mei 2026 14:00 uur tot 17 mei 2026 15:30 uur</text:p>
            <text:p text:style-name="common-al">Van 21 juni 2026 14:00 uur tot 21 juni 2026 15:30 uur</text:p>
            <text:p text:style-name="common-al">Van 19 juli 2026 14:00 uur tot 19 juli 2026 15:30 uur</text:p>
            <text:p text:style-name="common-al">Van 16 augustus 2026 14:00 uur tot 16 augustus 2026 15:30 uur</text:p>
            <text:p text:style-name="common-al">Van 13 september 2026 14:00 uur tot 13 september 2026 15:30 uur</text:p>
            <text:p text:style-name="common-al"/>
            <text:p text:style-name="common-al">Opbouwen op dag evenement  tussen 12:00 uur tot 14:00 uur</text:p>
            <text:p text:style-name="common-al">Afbouw op dag evenememt tussen 15:30 uur tot 17: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93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3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3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833</meta:user-defined>
    <meta:user-defined meta:name="DCTERMS.abstract">Toelichting: Voorstellingen 'Hart voor Kinderen' de Bosspeeltuin</meta:user-defined>
    <dc:language>nl</dc:language>
    <meta:user-defined meta:name="OVERHEIDop.locatietype/OVERHEIDop.gebiedsmarkering">Punt</meta:user-defined>
    <meta:user-defined meta:name="DC.title">Aangevraagde evenementenvergunningen, Voorstellingen 'Hart voor Kinderen' de Bosspeeltuin, Uilenboslaan te Vleuten</meta:user-defined>
    <meta:user-defined meta:name="DCTERMS.W3CDTF/DCTERMS.available">2026-02-10</meta:user-defined>
    <meta:user-defined meta:name="DCTERMS.W3CDTF/OVERHEIDop.jaargang">2026</meta:user-defined>
    <meta:user-defined meta:name="OVERHEIDop.publicationIssue">58930</meta:user-defined>
    <meta:user-defined meta:name="OVERHEIDop.GmbID/DC.identifier">gmb-2026-58930</meta:user-defined>
    <meta:user-defined meta:name="OVERHEIDop.versieInformatie"/>
  </office:meta>
</office:document-meta>
</file>