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achterzijde, Galvanistraat 18, 3553RD Utrecht, GU-Z2026-0044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11</text:p>
            <text:p text:style-name="common-al">Toelichting: het bouwen van een uitbouw aan de achterzijde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9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711</meta:user-defined>
    <meta:user-defined meta:name="DCTERMS.abstract">Toelichting: het bouwen van een uit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uitbouw aan de achterzijde, Galvanistraat 18, 3553RD Utrecht, GU-Z2026-0044711</meta:user-defined>
    <meta:user-defined meta:name="OVERHEIDop.datumEindeReactietermijn">2026-04-01</meta:user-defined>
    <meta:user-defined meta:name="OVERHEIDop.terinzageleggingBG">https://jeleefomgeving.nl/inzien/002220647/7ca1c330-094d-4a3c-8ee0-fcce6053e609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29</meta:user-defined>
    <meta:user-defined meta:name="OVERHEIDop.GmbID/DC.identifier">gmb-2026-58929</meta:user-defined>
    <meta:user-defined meta:name="OVERHEIDop.versieInformatie"/>
  </office:meta>
</office:document-meta>
</file>