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erweg 6c, 5975PL Sevenum (tussen 6 en 8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6707</text:p>
            <text:p text:style-name="common-al">De omschrijving van de zaak: bouwen van een woning (Ruimte voor Ruimte)</text:p>
            <text:p text:style-name="common-al">De ontvangstdatum van de zaak: 18 november 2025</text:p>
            <text:p text:style-name="common-al">De globale locatie: Romerweg 6c, 5975PL Sevenum (tussen 6 en 8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92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707</meta:user-defined>
    <meta:user-defined meta:name="DCTERMS.abstract">Betreft: Beschikking verlenging beslistermijn op locatie Romerweg 6c, 5975PL Sevenum (tussen 6 en 8)</meta:user-defined>
    <dc:language>nl</dc:language>
    <meta:user-defined meta:name="OVERHEIDop.locatietype/OVERHEIDop.gebiedsmarkering">Vlak</meta:user-defined>
    <meta:user-defined meta:name="DC.title">Romerweg 6c, 5975PL Sevenum (tussen 6 en 8), Kennisgeving termijnverlengin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28</meta:user-defined>
    <meta:user-defined meta:name="OVERHEIDop.GmbID/DC.identifier">gmb-2026-58928</meta:user-defined>
    <meta:user-defined meta:name="OVERHEIDop.versieInformatie"/>
  </office:meta>
</office:document-meta>
</file>