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uitbouw op de eerste verdieping, Zilvergeldstraat 5, 3513VN Utrecht, GU-Z2026-00448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4812</text:p>
            <text:p text:style-name="common-al">Toelichting: het bouwen van een uitbouw op de eerste verdieping</text:p>
            <text:p text:style-name="common-al">Datum ontvangst aanvraag: 4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8927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92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92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4812</meta:user-defined>
    <meta:user-defined meta:name="DCTERMS.abstract">Toelichting: het bouwen van een uitbouw op de eerste verdieping</meta:user-defined>
    <dc:language>nl</dc:language>
    <meta:user-defined meta:name="OVERHEIDop.locatietype/OVERHEIDop.gebiedsmarkering">Vlak</meta:user-defined>
    <meta:user-defined meta:name="DC.title">Aanvraag omgevingsvergunning, het bouwen van een uitbouw op de eerste verdieping, Zilvergeldstraat 5, 3513VN Utrecht, GU-Z2026-0044812</meta:user-defined>
    <meta:user-defined meta:name="OVERHEIDop.datumEindeReactietermijn">2026-04-01</meta:user-defined>
    <meta:user-defined meta:name="OVERHEIDop.terinzageleggingBG">https://jeleefomgeving.nl/inzien/002220647/476e2046-984f-47dd-ac1d-dc036a082fac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927</meta:user-defined>
    <meta:user-defined meta:name="OVERHEIDop.GmbID/DC.identifier">gmb-2026-58927</meta:user-defined>
    <meta:user-defined meta:name="OVERHEIDop.versieInformatie"/>
  </office:meta>
</office:document-meta>
</file>