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ndweg-west 15, 3905 LV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ndweg-west 15, 3905 LV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6-02-2026</text:p>
            <text:p text:style-name="common-al">CLZ-00014465, plaatsen van een digitale reclameschermen,</text:p>
            <text:p text:style-name="common-al">op het perceel: Rondweg-west 15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92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465</meta:user-defined>
    <dc:language>nl</dc:language>
    <meta:user-defined meta:name="OVERHEIDop.locatietype/OVERHEIDop.gebiedsmarkering">Punt</meta:user-defined>
    <meta:user-defined meta:name="DC.title">Publicatie verleende vergunning Rondweg-west 15, 3905 LV in Veenendaa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25</meta:user-defined>
    <meta:user-defined meta:name="OVERHEIDop.GmbID/DC.identifier">gmb-2026-58925</meta:user-defined>
    <meta:user-defined meta:name="OVERHEIDop.versieInformatie"/>
  </office:meta>
</office:document-meta>
</file>