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starten van een milieu belastende activiteit voor een tijdelijk paasvuur (milieu), Koebushorst on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oebushorst ong., Laren, het starten van een milieu belastende activiteit voor een tijdelijk paasvuur (milieu), Z2026-00171, 6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89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71</meta:user-defined>
    <meta:user-defined meta:name="DCTERMS.abstract">Z2026-00171 Koebushorst ong., Laren</meta:user-defined>
    <dc:language>nl</dc:language>
    <meta:user-defined meta:name="OVERHEIDop.locatietype/OVERHEIDop.gebiedsmarkering">Punt</meta:user-defined>
    <meta:user-defined meta:name="DC.title">Verlenging beslistermijn Omgevingsvergunning voor het starten van een milieu belastende activiteit voor een tijdelijk paasvuur (milieu), Koebushorst ong., Laren</meta:user-defined>
    <meta:user-defined meta:name="DCTERMS.W3CDTF/DCTERMS.available">2026-02-18</meta:user-defined>
    <meta:user-defined meta:name="DCTERMS.W3CDTF/OVERHEIDop.jaargang">2026</meta:user-defined>
    <meta:user-defined meta:name="OVERHEIDop.publicationIssue">58920</meta:user-defined>
    <meta:user-defined meta:name="OVERHEIDop.GmbID/DC.identifier">gmb-2026-58920</meta:user-defined>
    <meta:user-defined meta:name="OVERHEIDop.versieInformatie"/>
  </office:meta>
</office:document-meta>
</file>