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Korte Griet 7, 6932LK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6 een besluit genomen op de aanvraag voor een omgevingsvergunning voor het aanpassen van de gevel reclame van de Plusmarkt met zaaknummer Z2025-00001578 op locatie Korte Griet 7, 6932LK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6 februar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589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578</meta:user-defined>
    <meta:user-defined meta:name="DCTERMS.abstract">Betreft: besluit op locatie Korte Griet 7, 6932LK Westervoor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de besluit omgevingsvergunning, Korte Griet 7, 6932LK Westervoort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92</meta:user-defined>
    <meta:user-defined meta:name="OVERHEIDop.GmbID/DC.identifier">gmb-2026-5892</meta:user-defined>
    <meta:user-defined meta:name="OVERHEIDop.versieInformatie"/>
  </office:meta>
</office:document-meta>
</file>