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te of Amsterdam 2026 Amstelpark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Bite of Amsterdam 2026 ter hoogte van Amstelpark 1 in AMSTERDAM</text:p>
            <text:p text:style-name="common-al">Datum van: 17-06-2026</text:p>
            <text:p text:style-name="common-al">Datum t/m: 21-06-2026</text:p>
            <text:p text:style-name="common-al"/>
            <text:p text:style-name="common-al">Tijden</text:p>
            <text:p text:style-name="common-al">17 juni 2026 van 18:00 tot 23:00</text:p>
            <text:p text:style-name="common-al">18 juni 2026 van 18:00 tot 23:00</text:p>
            <text:p text:style-name="common-al">19 juni 2026 van 14:00 tot 23:00</text:p>
            <text:p text:style-name="common-al">20 juni 2026 van 12:00 tot 23:00</text:p>
            <text:p text:style-name="common-al">21 juni 2026 van 12:00 tot 23:00</text:p>
            <text:p text:style-name="common-al"/>
            <text:p text:style-name="common-al">Bezoekers drukste moment: 2500</text:p>
            <text:p text:style-name="common-al">Activiteiten: Bezoekers van Bite of Amsterdam duiken in de culinaire wereld van Amsterdam in een festival setting. Ze kunnen bij 20 verschillende deelnemers proeven en ervaren. Men kan eten, borrelen, shoppen, workshops volgen en dansen.</text:p>
            <text:p text:style-name="common-al">Ontvangen op: 30-01-2026</text:p>
            <text:p text:style-name="common-al">Kenmerk gemeente: Z/26/3078755</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9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78755</meta:user-defined>
    <meta:user-defined meta:name="DCTERMS.abstract">Aanvraag voor een evenementenvergunning ter hoogte van adres Amstelpark 1 in AMSTERDAM</meta:user-defined>
    <dc:language>nl</dc:language>
    <meta:user-defined meta:name="OVERHEIDop.locatietype/OVERHEIDop.gebiedsmarkering">Punt</meta:user-defined>
    <meta:user-defined meta:name="DC.title">Aanvraag evenementenvergunning Bite of Amsterdam 2026 Amstelpark 1 in AMSTERDAM</meta:user-defined>
    <meta:user-defined meta:name="DCTERMS.W3CDTF/DCTERMS.available">2026-02-10</meta:user-defined>
    <meta:user-defined meta:name="DCTERMS.W3CDTF/OVERHEIDop.jaargang">2026</meta:user-defined>
    <meta:user-defined meta:name="OVERHEIDop.publicationIssue">58919</meta:user-defined>
    <meta:user-defined meta:name="OVERHEIDop.GmbID/DC.identifier">gmb-2026-58919</meta:user-defined>
    <meta:user-defined meta:name="OVERHEIDop.versieInformatie"/>
  </office:meta>
</office:document-meta>
</file>