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Aletta Avondwandeling Sappemeer</text:p>
            <text:p text:style-name="common-al"/>
            <text:p text:style-name="common-al">Datum: 7 maart 2026 </text:p>
            <text:p text:style-name="common-al"/>
            <text:p text:style-name="common-al">Locatie: binnen locaties of buiten op eigen terrein: </text:p>
            <text:p text:style-name="common-al"/>
            <text:p text:style-name="common-al">BAMbeeldend: Noorderstraat 19 </text:p>
            <text:p text:style-name="common-al">Ontmoetingskerk: Noorderstraat 27 </text:p>
            <text:p text:style-name="common-al">Doopsgezinde kerk: Noorderstraat 53 </text:p>
            <text:p text:style-name="common-al">Zonnehuis Sint Jozef: Noorderstraat 142 </text:p>
            <text:p text:style-name="common-al">Sint Willibrorduskerk: Noorderstraat 154 </text:p>
            <text:p text:style-name="common-al">Lak of Smak: Noorderstraat 117 </text:p>
            <text:p text:style-name="common-al">Voormalige boekwinkel: Noorderstraat 149 </text:p>
            <text:p text:style-name="common-al">Koepelkerk: Noorderstraat 167 </text:p>
            <text:p text:style-name="common-al">Groninger Schaatsmuseum: Noorderstraat 274 </text:p>
            <text:p text:style-name="common-al">Historische Scheepswerf Wolthuis: Noorderstraat 308 </text:p>
            <text:p text:style-name="common-al"/>
            <text:p text:style-name="common-al">Buitenlocaties: </text:p>
            <text:p text:style-name="common-al">Voormalige Rijks HBS: Noorderstraat 151 </text:p>
            <text:p text:style-name="common-al">Kleinemeersterstraat – Noorderstraat: route koetsen, </text:p>
            <text:p text:style-name="common-al">brandweerauto’s en fietsen van parkeerterrein (privé) </text:p>
            <text:p text:style-name="common-al">brandweermuseum naar de evenementenlocatie </text:p>
            <text:p text:style-name="common-al">Noorderstraat en parallelweg: route die koetsen, </text:p>
            <text:p text:style-name="common-al">brandweerauto’s en fietsen volgen</text:p>
            <text:p text:style-name="common-al"/>
            <text:p text:style-name="common-al">Datum verzending: 3 februari 2026 </text:p>
            <text:p text:style-name="common-al"/>
            <text:p text:style-name="common-al">Zaaknummer: 164651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9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6514</meta:user-defined>
    <dc:language>nl</dc:language>
    <meta:user-defined meta:name="OVERHEIDop.locatietype/OVERHEIDop.gebiedsmarkering">Woonplaats</meta:user-defined>
    <meta:user-defined meta:name="DC.title">Verleende evenementenvergunning: Sappemeer</meta:user-defined>
    <meta:user-defined meta:name="DCTERMS.W3CDTF/DCTERMS.available">2026-02-10</meta:user-defined>
    <meta:user-defined meta:name="DCTERMS.W3CDTF/OVERHEIDop.jaargang">2026</meta:user-defined>
    <meta:user-defined meta:name="OVERHEIDop.publicationIssue">58913</meta:user-defined>
    <meta:user-defined meta:name="OVERHEIDop.GmbID/DC.identifier">gmb-2026-58913</meta:user-defined>
    <meta:user-defined meta:name="OVERHEIDop.versieInformatie"/>
  </office:meta>
</office:document-meta>
</file>