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Gulden 7, 8305BV Emmeloord: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februari 2026 is een Omgevingsvergunning verleend voor deze locatie. Het gaat om het aanleggen van een inrit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8911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911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911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345</meta:user-defined>
    <meta:user-defined meta:name="DCTERMS.abstract">Gulden 7, 8305BV Emmeloord: Omgevingsvergunning 6 februari 2026 het aanleggen van een inrit</meta:user-defined>
    <dc:language>nl</dc:language>
    <meta:user-defined meta:name="OVERHEIDop.locatietype/OVERHEIDop.gebiedsmarkering">Vlak</meta:user-defined>
    <meta:user-defined meta:name="DC.title">Besluit omgevingsvergunning Gulden 7, 8305BV Emmeloord: het aanleggen van een inrit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911</meta:user-defined>
    <meta:user-defined meta:name="OVERHEIDop.GmbID/DC.identifier">gmb-2026-58911</meta:user-defined>
    <meta:user-defined meta:name="OVERHEIDop.versieInformatie"/>
  </office:meta>
</office:document-meta>
</file>