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56-2 107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aanbrengen van een brandwerende deur </text:p>
            <text:p text:style-name="common-al">Besluit: verleend</text:p>
            <text:p text:style-name="common-al">Besluit verzonden op: 05-02-2026</text:p>
            <text:p text:style-name="common-al">Zaakadres: Govert Flinckstraat 256-2 1073CE Amsterdam</text:p>
            <text:p text:style-name="common-al">Zaaknummer: Z2026-000255</text:p>
            <text:p text:style-name="common-al">DSO-nummer: 202601050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2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9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5</meta:user-defined>
    <meta:user-defined meta:name="DCTERMS.abstract">wijzigen van de brandcompartimentering en het aanbrengen van een brandwerende de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56-2 1073CE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10</meta:user-defined>
    <meta:user-defined meta:name="OVERHEIDop.GmbID/DC.identifier">gmb-2026-58910</meta:user-defined>
    <meta:user-defined meta:name="OVERHEIDop.versieInformatie"/>
  </office:meta>
</office:document-meta>
</file>