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en het tijdelijk bewonen van een bijgebouw aan Vlietskade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lietskade 33, 4205 NG</text:span> (verzonden 3/02 ’26) </text:p>
            <text:p text:style-name="common-al">het verbouwen van een woning en het tijdelijk bewon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89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en het tijdelijk bewonen van een bijgebouw aan Vlietskade 33 te Gorinc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06</meta:user-defined>
    <meta:user-defined meta:name="OVERHEIDop.GmbID/DC.identifier">gmb-2026-58906</meta:user-defined>
    <meta:user-defined meta:name="OVERHEIDop.versieInformatie"/>
  </office:meta>
</office:document-meta>
</file>