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denherdenking Alphen</text:span> op 15 mei 2026 van 17:00 uur tot 22:00 uur in Alphen, Heuvelstraat, W. Binckplein en Molen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90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0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03</meta:user-defined>
    <meta:user-defined meta:name="OVERHEIDop.GmbID/DC.identifier">gmb-2026-58903</meta:user-defined>
    <meta:user-defined meta:name="OVERHEIDop.versieInformatie"/>
  </office:meta>
</office:document-meta>
</file>